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</style:style>
    <style:style style:name="P6" style:parent-style-name="Odlomakpopisa" style:list-style-name="LFO1" style:family="paragraph"/>
    <style:style style:name="P7" style:parent-style-name="Odlomakpopisa" style:list-style-name="LFO1" style:family="paragraph"/>
    <style:style style:name="P8" style:parent-style-name="StandardWeb" style:family="paragraph">
      <style:paragraph-properties fo:text-align="justify" style:vertical-align="baseline" fo:margin-top="0in" fo:margin-bottom="0.1041in" fo:background-color="#FFFFFF"/>
    </style:style>
    <style:style style:name="T9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/>
    </style:style>
    <style:style style:name="T10" style:parent-style-name="Hiperveza" style:family="text">
      <style:text-properties style:font-name="Calibri" style:font-name-complex="Calibri" fo:letter-spacing="0.0055in" fo:font-size="10pt" style:font-size-asian="10pt" style:font-size-complex="10pt"/>
    </style:style>
    <style:style style:name="P11" style:parent-style-name="StandardWeb" style:family="paragraph">
      <style:paragraph-properties fo:text-align="justify" style:vertical-align="baseline" fo:margin-top="0in" fo:margin-bottom="0.1041in" fo:background-color="#FFFFFF"/>
    </style:style>
    <style:style style:name="T12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 fo:background-color="#FFFFFF"/>
    </style:style>
    <style:style style:name="T13" style:parent-style-name="Hiperveza" style:family="text">
      <style:text-properties style:font-name="Calibri" style:font-name-complex="Calibri" fo:letter-spacing="0.0055in" fo:font-size="10pt" style:font-size-asian="10pt" style:font-size-complex="10pt"/>
    </style:style>
    <style:style style:name="T14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/>
    </style:style>
    <style:style style:name="T15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/>
    </style:style>
    <style:style style:name="T16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 fo:background-color="#FFFFFF"/>
    </style:style>
  </office:automatic-styles>
  <office:body>
    <office:text text:use-soft-page-breaks="true">
      <text:p text:style-name="P1">ZAHTJEV ZA DODJELU JEDNOKRATNE NOVČANE NAKNADE ZA 1. RAZRED SREDNJE ŠKOLE U ŠK. GODINI <text:s/>2022./2023.<text:s/></text:p>
      <text:p text:style-name="Normal"/>
      <text:p text:style-name="Normal">ŠKOLA __________________________________________________</text:p>
      <text:p text:style-name="Normal">IME I PREZIME RODITELJA/SKRBNIKA PODNOSITELJA ZAHTJEVA</text:p>
      <text:p text:style-name="Normal"><text:s/>______________________________________________________________________________</text:p>
      <text:p text:style-name="Normal">IME I PREZIME DRUGOG RODITELJA _________________________________________________</text:p>
      <text:p text:style-name="Normal">OIB PODNOSITELJA ZAHTJEVA ______________________________________________</text:p>
      <text:p text:style-name="Normal">PREBIVALIŠTE (ADRESA) PODNOSITELJA__________________________________________________</text:p>
      <text:p text:style-name="Normal">KONTAKT TELEFON (obvezno navesti) ________________________________________</text:p>
      <text:p text:style-name="P4">IBAN TEKUĆEG RAČUNA I NAZIV BANKE podnositelja zahtjeva za uplatu:<text:s/></text:p>
      <text:p text:style-name="P5"/>
      <text:p text:style-name="Normal">Napomena: u slučaju blokiranog računa navesti IBAN zaštićenog računa i dostaviti obavijest od FINA-e u Grad Vinkovce</text:p>
      <text:p text:style-name="Normal"/>
      <text:list text:style-name="LFO1" text:continue-numbering="true">
        <text:list-item>
          <text:p text:style-name="P6">UČENIK/CA __________________________________</text:p>
        </text:list-item>
        <text:list-item>
          <text:p text:style-name="P7">UČENIK/CA __________________________________<text:s/></text:p>
        </text:list-item>
      </text:list>
      <text:p text:style-name="Odlomakpopisa"/>
      <text:p text:style-name="P8"><text:span text:style-name="T9">Prihvaćanjem ove Izjave i ustupanjem Vaših osobnih podataka <text:s/>smatra se da slobodno i izričito dajete privolu za prikupljanje i daljnju obradu Vaših osobnih podataka ustupljenih Voditelju obrade u svrhu koja je ovdje navedena. Ovim putem izričito izjavljujete da imate više od 18 godina. Voditelj obrade: GRAD VINKOVCI, Bana J. Jelačića 1, 32 100 Vinkovci. Kontakt službenika za zaštitu podataka:<text:s/></text:span><text:a xlink:href="mailto:slavko.bosnjak@vinkovci.hr" office:target-frame-name="_top" xlink:show="replace"><text:span text:style-name="T10">slavko.bosnjak@vinkovci.hr</text:span></text:a></text:p>
      <text:p text:style-name="P11"><text:span text:style-name="T12">Napominjemo da možete u svako doba, u potpunosti ili djelomice, bez naknade i objašnjenja odustati od dane privole i zatražiti prestanak aktivnosti obrade Vaših osobnih podataka. Opoziv privole možete podnijeti poštom na gore navedenu adresu ili e-mailom na adresu<text:s/></text:span><text:span text:style-name="T13">drustvene@vinkovci.hr</text:span><text:span text:style-name="T14">.</text:span><text:span text:style-name="T15"><text:s/></text:span><text:span text:style-name="T16">Također, imate pravo dobiti uvid u svoje podatke koji se obrađuju te zatražiti ispravak, izmjenu ili dopunu podataka.</text:span></text:p>
      <text:p text:style-name="Normal"/>
      <text:p text:style-name="Normal">________________________(Datum) <text:s text:c="9"/>_________________________________(Pot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Zaglavlje"/>
        <text:p text:style-name="P2"><text:span text:style-name="T3"><draw:frame draw:style-name="a0" draw:name="Slika 2" text:anchor-type="as-char" svg:x="0in" svg:y="0in" svg:width="3.51091in" svg:height="2.0836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Korisnik</dc:creator>
    <meta:creation-date>2018-06-27T12:40:00Z</meta:creation-date>
    <dc:date>2022-08-30T08:39:00Z</dc:date>
    <meta:print-date>2018-05-03T11:45:00Z</meta:print-date>
    <meta:template xlink:href="Normal" xlink:type="simple"/>
    <meta:editing-cycles>25</meta:editing-cycles>
    <meta:editing-duration>PT1620S</meta:editing-duration>
    <meta:document-statistic meta:page-count="1" meta:paragraph-count="3" meta:word-count="276" meta:character-count="1848" meta:row-count="13" meta:non-whitespace-character-count="1575"/>
  </office:meta>
</office:document-meta>
</file>