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736in"/>
    </style:style>
    <style:style style:name="TableColumn3" style:family="table-column">
      <style:table-column-properties style:column-width="5.143in"/>
    </style:style>
    <style:style style:name="Table1" style:family="table" style:master-page-name="MP0">
      <style:table-properties style:width="7.4166in" fo:margin-left="-0.425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-top="0.0312in solid #000000" fo:border-left="0.0312in solid #000000" fo:border-bottom="0.0034in solid #000000" fo:border-right="0.0312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 style:min-row-height="0.2881in"/>
    </style:style>
    <style:style style:name="TableCell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ableRow12" style:family="table-row">
      <style:table-row-properties style:min-row-height="0.5868in"/>
    </style:style>
    <style:style style:name="TableCell13" style:family="table-cell">
      <style:table-cell-properties fo:border-top="0.0034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ableRow17" style:family="table-row">
      <style:table-row-properties style:min-row-height="0.5868in"/>
    </style:style>
    <style:style style:name="TableCell1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TableCell21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28" style:family="table-column">
      <style:table-column-properties style:column-width="1.0555in" style:use-optimal-column-width="false"/>
    </style:style>
    <style:style style:name="TableColumn29" style:family="table-column">
      <style:table-column-properties style:column-width="1.11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2.5666in" style:use-optimal-column-width="false"/>
    </style:style>
    <style:style style:name="TableColumn32" style:family="table-column">
      <style:table-column-properties style:column-width="1.7902in" style:use-optimal-column-width="false"/>
    </style:style>
    <style:style style:name="Table27" style:family="table">
      <style:table-properties style:width="7.4166in" fo:margin-left="-0.4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Zadanifontodlomka" style:family="text">
      <style:text-properties fo:font-size="11pt" style:font-size-asian="11pt" style:font-size-complex="11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TableCell4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Zadanifontodlomka" style:family="text">
      <style:text-properties fo:font-size="10pt" style:font-size-asian="10pt" style:font-size-complex="10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ableRow52" style:family="table-row">
      <style:table-row-properties style:min-row-height="0.8263in" style:use-optimal-row-height="false"/>
    </style:style>
    <style:style style:name="TableCell5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ZVJEŠĆE O PROVEDENOM SAVJETOVANJU S JAVNOŠĆU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  <text:p text:style-name="P10"><text:span text:style-name="T11">Naziv akta o kojem je savjetovanje provedeno: Prijedlog Odluke o organizaciji i načinu naplate parkiranja.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Vrijeme trajanja savjetovanja: Savjetovanje je provedeno u periodu od <text:s/>03.<text:s/></text:span><text:span text:style-name="T16">studenoga do 18. studenoga 2022. godine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Cilj i glavne teme savjetovanja</text:span></text:p>
          </table:table-cell>
          <table:table-cell table:style-name="TableCell21">
            <text:p text:style-name="P22"><text:span text:style-name="T23">Osnovni cilj savjetovanja je dobivanje povratnih informacija od zainteresirane javnosti u svezi rješenja predloženih nacrtom prijedloga Odluke o organizaciji i načinu naplate parkiran</text:span><text:span text:style-name="T24">ja.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Redni broj</text:span></text:p>
          </table:table-cell>
          <table:table-cell table:style-name="TableCell37">
            <text:p text:style-name="P38"><text:span text:style-name="T39">Naziv dionika (pojedinac, organizacija, institucija)</text:span></text:p>
          </table:table-cell>
          <table:table-cell table:style-name="TableCell40">
            <text:p text:style-name="P41"><text:span text:style-name="T42">Članak na koji se odnosi primjedba/</text:span></text:p>
            <text:p text:style-name="P43"><text:span text:style-name="T44">prijedlog</text:span></text:p>
          </table:table-cell>
          <table:table-cell table:style-name="TableCell45">
            <text:p text:style-name="P46"><text:span text:style-name="T47">Tekst primjedbe/prijedloga</text:span></text:p>
          </table:table-cell>
          <table:table-cell table:style-name="TableCell48">
            <text:p text:style-name="P49"><text:span text:style-name="T50">Prihvaćanje/ neprihvaćanje primjedbe ili prijedloga sa obrazloženje</text:span><text:span text:style-name="T51">m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-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-</text:p>
            <text:p text:style-name="P62"/>
          </table:table-cell>
          <table:table-cell table:style-name="TableCell63">
            <text:p text:style-name="P64"/>
            <text:p text:style-name="P65">-</text:p>
            <text:p text:style-name="P66"/>
          </table:table-cell>
          <table:table-cell table:style-name="TableCell67">
            <text:p text:style-name="P68"/>
            <text:p text:style-name="P69">-</text:p>
            <text:p text:style-name="P70"/>
            <text:p text:style-name="P71"/>
          </table:table-cell>
          <table:table-cell table:style-name="TableCell72">
            <text:p text:style-name="P73"/>
            <text:p text:style-name="P74">-</text:p>
          </table:table-cell>
        </table:table-row>
      </table:table>
      <text:p text:style-name="P75"/>
      <text:p text:style-name="P76"/>
      <text:p text:style-name="P77">Napomena:<text:s/></text:p>
      <text:p text:style-name="P78">Za vrijeme trajanja savjetovanja nije pristigla niti jedna primjedba/prijedlog javnosti na<text:s/>nacrt<text:s/>prijedloga<text:s/>Odluke o organizaciji i načinu naplate parkiranja.</text:p>
      <text:p text:style-name="P79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Ana</dc:creator>
    <meta:creation-date>2022-12-05T08:08:00Z</meta:creation-date>
    <dc:date>2022-12-05T08:10:00Z</dc:date>
    <meta:print-date>2021-12-08T11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4" meta:character-count="900" meta:row-count="6" meta:non-whitespace-character-count="767"/>
  </office:meta>
</office:document-meta>
</file>