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T2" style:parent-style-name="Zadanifontodlomka" style:family="text">
      <style:text-properties style:font-name-asian="TimesNewRoman"/>
    </style:style>
    <style:style style:name="T3" style:parent-style-name="Zadanifontodlomka" style:family="text">
      <style:text-properties style:font-name-asian="TimesNewRoman" fo:font-weight="bold" style:font-weight-asian="bold" style:font-weight-complex="bold"/>
    </style:style>
    <style:style style:name="T4" style:parent-style-name="Zadanifontodlomka" style:family="text">
      <style:text-properties style:font-name-asian="TimesNewRoman" fo:font-weight="bold" style:font-weight-asian="bold" style:font-weight-complex="bold"/>
    </style:style>
    <style:style style:name="T5" style:parent-style-name="Zadanifontodlomka" style:family="text">
      <style:text-properties style:font-name-asian="TimesNewRoman"/>
    </style:style>
    <style:style style:name="T6" style:parent-style-name="Zadanifontodlomka" style:family="text">
      <style:text-properties style:font-name-asian="TimesNewRoman"/>
    </style:style>
    <style:style style:name="T7" style:parent-style-name="Zadanifontodlomka" style:family="text">
      <style:text-properties style:font-name-asian="TimesNewRoman"/>
    </style:style>
    <style:style style:name="P8" style:parent-style-name="Normal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10" style:parent-style-name="Normal" style:family="paragraph">
      <style:paragraph-properties style:text-autospace="none" fo:text-align="center"/>
      <style:text-properties style:font-name-asian="TimesNewRoman"/>
    </style:style>
    <style:style style:name="P11" style:parent-style-name="Normal" style:family="paragraph">
      <style:paragraph-properties style:text-autospace="none" fo:text-align="center"/>
      <style:text-properties style:font-name-asian="TimesNewRoman"/>
    </style:style>
    <style:style style:name="P12" style:parent-style-name="Normal" style:family="paragraph">
      <style:paragraph-properties style:text-autospace="none" fo:text-align="center"/>
      <style:text-properties style:font-name-asian="TimesNewRoman"/>
    </style:style>
    <style:style style:name="P13" style:parent-style-name="Normal" style:family="paragraph">
      <style:paragraph-properties style:text-autospace="none" fo:text-align="center"/>
      <style:text-properties style:font-name-asian="TimesNewRoman"/>
    </style:style>
    <style:style style:name="P14" style:parent-style-name="Normal" style:family="paragraph">
      <style:paragraph-properties style:text-autospace="none" fo:text-align="justify"/>
      <style:text-properties style:font-name-asian="TimesNewRoman"/>
    </style:style>
    <style:style style:name="P15" style:parent-style-name="Normal" style:family="paragraph">
      <style:paragraph-properties style:text-autospace="none" fo:text-align="justify"/>
      <style:text-properties style:font-name-asian="TimesNewRoman"/>
    </style:style>
    <style:style style:name="P16" style:parent-style-name="Normal" style:family="paragraph">
      <style:paragraph-properties style:text-autospace="none" fo:text-align="justify"/>
      <style:text-properties style:font-name-asian="TimesNewRoman"/>
    </style:style>
    <style:style style:name="P17" style:parent-style-name="Normal" style:family="paragraph">
      <style:paragraph-properties style:text-autospace="none" fo:text-align="justify"/>
      <style:text-properties style:font-name-asian="TimesNewRoman"/>
    </style:style>
    <style:style style:name="P18" style:parent-style-name="Normal" style:family="paragraph">
      <style:paragraph-properties style:text-autospace="none" fo:text-align="justify"/>
      <style:text-properties style:font-name-asian="TimesNewRoman"/>
    </style:style>
    <style:style style:name="P19" style:parent-style-name="Normal" style:family="paragraph">
      <style:paragraph-properties style:text-autospace="none" fo:text-align="justify"/>
      <style:text-properties style:font-name-asian="TimesNewRoman"/>
    </style:style>
    <style:style style:name="P20" style:parent-style-name="Normal" style:family="paragraph">
      <style:paragraph-properties style:text-autospace="none" fo:text-align="justify"/>
      <style:text-properties style:font-name-asian="TimesNewRoman"/>
    </style:style>
    <style:style style:name="P21" style:parent-style-name="Normal" style:family="paragraph">
      <style:paragraph-properties style:text-autospace="none" fo:text-align="justify"/>
      <style:text-properties style:font-name-asian="TimesNewRoman"/>
    </style:style>
    <style:style style:name="P22" style:parent-style-name="Normal" style:family="paragraph">
      <style:paragraph-properties style:text-autospace="none" fo:text-align="center"/>
      <style:text-properties style:font-name-asian="TimesNewRoman"/>
    </style:style>
    <style:style style:name="P23" style:parent-style-name="Normal" style:family="paragraph">
      <style:paragraph-properties style:text-autospace="none" fo:text-align="justify"/>
      <style:text-properties style:font-name-asian="TimesNewRoman"/>
    </style:style>
    <style:style style:name="P24" style:parent-style-name="Normal" style:family="paragraph">
      <style:paragraph-properties style:text-autospace="none" fo:text-align="justify"/>
      <style:text-properties style:font-name-asian="TimesNewRoman"/>
    </style:style>
    <style:style style:name="P25" style:parent-style-name="Normal" style:family="paragraph">
      <style:paragraph-properties style:text-autospace="none" fo:text-align="justify"/>
      <style:text-properties style:font-name-asian="TimesNewRoman"/>
    </style:style>
    <style:style style:name="P26" style:parent-style-name="Normal" style:family="paragraph">
      <style:paragraph-properties style:text-autospace="none" fo:text-align="justify"/>
      <style:text-properties style:font-name-asian="TimesNewRoman"/>
    </style:style>
    <style:style style:name="P27" style:parent-style-name="Normal" style:family="paragraph">
      <style:paragraph-properties style:text-autospace="none" fo:text-align="center"/>
      <style:text-properties style:font-name-asian="TimesNewRoman"/>
    </style:style>
    <style:style style:name="P28" style:parent-style-name="Normal" style:family="paragraph">
      <style:paragraph-properties style:text-autospace="none" fo:text-align="justify"/>
      <style:text-properties style:font-name-asian="TimesNewRoman"/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Zadanifontodlomka" style:family="text">
      <style:text-properties style:font-name-asian="TimesNewRoman"/>
    </style:style>
    <style:style style:name="T31" style:parent-style-name="Zadanifontodlomka" style:family="text">
      <style:text-properties style:font-name-asian="TimesNewRoman" fo:font-weight="bold" style:font-weight-asian="bold" style:font-weight-complex="bold"/>
    </style:style>
    <style:style style:name="T32" style:parent-style-name="Zadanifontodlomka" style:family="text">
      <style:text-properties style:font-name-asian="TimesNewRoman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Zadanifontodlomka" style:family="text">
      <style:text-properties style:font-name-asian="TimesNewRoman"/>
    </style:style>
    <style:style style:name="T35" style:parent-style-name="Zadanifontodlomka" style:family="text">
      <style:text-properties style:font-name-asian="TimesNewRoman" fo:font-weight="bold" style:font-weight-asian="bold" style:font-weight-complex="bold"/>
    </style:style>
    <style:style style:name="P36" style:parent-style-name="Normal" style:family="paragraph">
      <style:paragraph-properties style:text-autospace="none" fo:text-align="justify"/>
      <style:text-properties style:font-name-asian="TimesNewRoman"/>
    </style:style>
    <style:style style:name="P37" style:parent-style-name="Normal" style:family="paragraph">
      <style:paragraph-properties style:text-autospace="none" fo:text-align="justify"/>
      <style:text-properties style:font-name-asian="TimesNewRoman"/>
    </style:style>
    <style:style style:name="P38" style:parent-style-name="Normal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39" style:parent-style-name="Normal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40" style:parent-style-name="Normal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Zadanifontodlomka" style:family="text">
      <style:text-properties style:font-name-asian="TimesNewRoman" fo:font-weight="bold" style:font-weight-asian="bold" style:font-weight-complex="bold"/>
    </style:style>
    <style:style style:name="T43" style:parent-style-name="Zadanifontodlomka" style:family="text">
      <style:text-properties style:font-name-asian="TimesNewRoman"/>
    </style:style>
    <style:style style:name="T44" style:parent-style-name="Zadanifontodlomka" style:family="text">
      <style:text-properties style:font-name-asian="TimesNewRoman"/>
    </style:style>
    <style:style style:name="T45" style:parent-style-name="Zadanifontodlomka" style:family="text">
      <style:text-properties style:font-name-asian="TimesNewRoman"/>
    </style:style>
    <style:style style:name="T46" style:parent-style-name="Zadanifontodlomka" style:family="text">
      <style:text-properties style:font-name-asian="TimesNewRoman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Zadanifontodlomka" style:family="text">
      <style:text-properties style:font-name-asian="TimesNewRoman"/>
    </style:style>
    <style:style style:name="T49" style:parent-style-name="Zadanifontodlomka" style:family="text">
      <style:text-properties style:font-name-asian="TimesNewRoman" fo:font-weight="bold" style:font-weight-asian="bold" style:font-weight-complex="bold"/>
    </style:style>
    <style:style style:name="T50" style:parent-style-name="Zadanifontodlomka" style:family="text">
      <style:text-properties style:font-name-asian="TimesNewRoma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Zadanifontodlomka" style:family="text">
      <style:text-properties style:font-name-asian="TimesNewRoman"/>
    </style:style>
    <style:style style:name="T53" style:parent-style-name="Zadanifontodlomka" style:family="text">
      <style:text-properties style:font-name-asian="TimesNewRoman" fo:font-weight="bold" style:font-weight-asian="bold" style:font-weight-complex="bold"/>
    </style:style>
    <style:style style:name="T54" style:parent-style-name="Zadanifontodlomka" style:family="text">
      <style:text-properties style:font-name-asian="TimesNewRoman"/>
    </style:style>
    <style:style style:name="T55" style:parent-style-name="Zadanifontodlomka" style:family="text">
      <style:text-properties style:font-name-asian="TimesNew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Zadanifontodlomka" style:family="text">
      <style:text-properties style:font-name-asian="TimesNewRoman" fo:font-weight="bold" style:font-weight-asian="bold" style:font-weight-complex="bold"/>
    </style:style>
    <style:style style:name="T58" style:parent-style-name="Zadanifontodlomka" style:family="text">
      <style:text-properties style:font-name-asian="TimesNewRoman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Zadanifontodlomka" style:family="text">
      <style:text-properties style:font-name-asian="TimesNewRoman" fo:font-weight="bold" style:font-weight-asian="bold" style:font-weight-complex="bold"/>
    </style:style>
    <style:style style:name="T61" style:parent-style-name="Zadanifontodlomka" style:family="text">
      <style:text-properties style:font-name-asian="TimesNewRoman"/>
    </style:style>
    <style:style style:name="T62" style:parent-style-name="Zadanifontodlomka" style:family="text">
      <style:text-properties style:font-name-asian="TimesNewRoman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Zadanifontodlomka" style:family="text">
      <style:text-properties style:font-name-asian="TimesNewRoman" fo:font-weight="bold" style:font-weight-asian="bold" style:font-weight-complex="bold"/>
    </style:style>
    <style:style style:name="T65" style:parent-style-name="Zadanifontodlomka" style:family="text">
      <style:text-properties style:font-name-asian="TimesNewRoman"/>
    </style:style>
    <style:style style:name="T66" style:parent-style-name="Zadanifontodlomka" style:family="text">
      <style:text-properties style:font-name-asian="TimesNewRoman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Zadanifontodlomka" style:family="text">
      <style:text-properties style:font-name-asian="TimesNewRoman" fo:font-weight="bold" style:font-weight-asian="bold" style:font-weight-complex="bold"/>
    </style:style>
    <style:style style:name="T69" style:parent-style-name="Zadanifontodlomka" style:family="text">
      <style:text-properties style:font-name-asian="TimesNewRoman"/>
    </style:style>
    <style:style style:name="T70" style:parent-style-name="Zadanifontodlomka" style:family="text">
      <style:text-properties style:font-name-asian="TimesNewRoman"/>
    </style:style>
    <style:style style:name="T71" style:parent-style-name="Zadanifontodlomka" style:family="text">
      <style:text-properties style:font-name-asian="TimesNewRoman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Zadanifontodlomka" style:family="text">
      <style:text-properties style:font-name-asian="TimesNewRoman" fo:font-weight="bold" style:font-weight-asian="bold" style:font-weight-complex="bold"/>
    </style:style>
    <style:style style:name="T74" style:parent-style-name="Zadanifontodlomka" style:family="text">
      <style:text-properties style:font-name-asian="TimesNewRoman"/>
    </style:style>
    <style:style style:name="P75" style:parent-style-name="Normal" style:family="paragraph">
      <style:paragraph-properties style:text-autospace="none" fo:text-align="justify"/>
      <style:text-properties style:font-name-asian="TimesNewRoman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Zadanifontodlomka" style:family="text">
      <style:text-properties style:font-name-asian="TimesNewRoman" fo:font-weight="bold" style:font-weight-asian="bold" style:font-weight-complex="bold"/>
    </style:style>
    <style:style style:name="T78" style:parent-style-name="Zadanifontodlomka" style:family="text">
      <style:text-properties style:font-name-asian="TimesNewRoman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Zadanifontodlomka" style:family="text">
      <style:text-properties style:font-name-asian="TimesNewRoman" fo:font-weight="bold" style:font-weight-asian="bold" style:font-weight-complex="bold"/>
    </style:style>
    <style:style style:name="T81" style:parent-style-name="Zadanifontodlomka" style:family="text">
      <style:text-properties style:font-name-asian="TimesNewRoman"/>
    </style:style>
    <style:style style:name="T82" style:parent-style-name="Zadanifontodlomka" style:family="text">
      <style:text-properties style:font-name-asian="TimesNewRoman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Zadanifontodlomka" style:family="text">
      <style:text-properties style:font-name-asian="TimesNewRoman" fo:font-weight="bold" style:font-weight-asian="bold" style:font-weight-complex="bold"/>
    </style:style>
    <style:style style:name="T85" style:parent-style-name="Zadanifontodlomka" style:family="text">
      <style:text-properties style:font-name-asian="TimesNewRoman"/>
    </style:style>
    <style:style style:name="T86" style:parent-style-name="Zadanifontodlomka" style:family="text">
      <style:text-properties style:font-name-asian="TimesNewRoman"/>
    </style:style>
    <style:style style:name="P87" style:parent-style-name="Normal" style:family="paragraph">
      <style:paragraph-properties style:text-autospace="none" fo:text-align="justify"/>
    </style:style>
    <style:style style:name="T88" style:parent-style-name="Zadanifontodlomka" style:family="text">
      <style:text-properties style:font-name-asian="TimesNewRoman" fo:font-weight="bold" style:font-weight-asian="bold" style:font-weight-complex="bold"/>
    </style:style>
    <style:style style:name="T89" style:parent-style-name="Zadanifontodlomka" style:family="text">
      <style:text-properties style:font-name-asian="TimesNewRoman"/>
    </style:style>
    <style:style style:name="T90" style:parent-style-name="Zadanifontodlomka" style:family="text">
      <style:text-properties style:font-name-asian="TimesNewRoman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Zadanifontodlomka" style:family="text">
      <style:text-properties style:font-name-asian="TimesNewRoman" fo:font-weight="bold" style:font-weight-asian="bold" style:font-weight-complex="bold"/>
    </style:style>
    <style:style style:name="T93" style:parent-style-name="Zadanifontodlomka" style:family="text">
      <style:text-properties style:font-name-asian="TimesNewRoman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Zadanifontodlomka" style:family="text">
      <style:text-properties style:font-name-asian="TimesNewRoman" fo:font-weight="bold" style:font-weight-asian="bold" style:font-weight-complex="bold"/>
    </style:style>
    <style:style style:name="T96" style:parent-style-name="Zadanifontodlomka" style:family="text">
      <style:text-properties style:font-name-asian="TimesNewRoman"/>
    </style:style>
    <style:style style:name="T97" style:parent-style-name="Zadanifontodlomka" style:family="text">
      <style:text-properties style:font-name-asian="TimesNewRoman" fo:font-weight="bold" style:font-weight-asian="bold" style:font-weight-complex="bold"/>
    </style:style>
    <style:style style:name="T98" style:parent-style-name="Zadanifontodlomka" style:family="text">
      <style:text-properties style:font-name-asian="TimesNewRoman"/>
    </style:style>
    <style:style style:name="T99" style:parent-style-name="Zadanifontodlomka" style:family="text">
      <style:text-properties style:font-name-asian="TimesNewRoman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Zadanifontodlomka" style:family="text">
      <style:text-properties style:font-name-asian="TimesNewRoman" fo:font-weight="bold" style:font-weight-asian="bold" style:font-weight-complex="bold"/>
    </style:style>
    <style:style style:name="T102" style:parent-style-name="Zadanifontodlomka" style:family="text">
      <style:text-properties style:font-name-asian="TimesNewRoman"/>
    </style:style>
    <style:style style:name="T103" style:parent-style-name="Zadanifontodlomka" style:family="text">
      <style:text-properties style:font-name-asian="TimesNewRoman"/>
    </style:style>
    <style:style style:name="P104" style:parent-style-name="Normal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105" style:parent-style-name="Normal" style:family="paragraph">
      <style:paragraph-properties style:text-autospace="none" fo:text-align="justify"/>
      <style:text-properties style:font-name-asian="TimesNewRoman"/>
    </style:style>
    <style:style style:name="P106" style:parent-style-name="Normal" style:family="paragraph">
      <style:paragraph-properties style:text-autospace="none" fo:text-align="justify"/>
      <style:text-properties style:font-name-asian="TimesNewRoman"/>
    </style:style>
    <style:style style:name="P107" style:parent-style-name="Normal" style:family="paragraph">
      <style:paragraph-properties style:text-autospace="none" fo:text-align="justify"/>
      <style:text-properties style:font-name-asian="TimesNewRoman"/>
    </style:style>
    <style:style style:name="P108" style:parent-style-name="Normal" style:family="paragraph">
      <style:paragraph-properties style:text-autospace="none" fo:text-align="justify"/>
      <style:text-properties style:font-name-asian="TimesNewRoman"/>
    </style:style>
    <style:style style:name="P109" style:parent-style-name="Normal" style:family="paragraph">
      <style:paragraph-properties style:text-autospace="none" fo:text-align="justify"/>
    </style:style>
    <style:style style:name="T110" style:parent-style-name="Zadanifontodlomka" style:family="text">
      <style:text-properties style:font-name-asian="TimesNewRoman" fo:font-weight="bold" style:font-weight-asian="bold" style:font-weight-complex="bold"/>
    </style:style>
    <style:style style:name="T111" style:parent-style-name="Zadanifontodlomka" style:family="text">
      <style:text-properties style:font-name-asian="TimesNewRoman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Zadanifontodlomka" style:family="text">
      <style:text-properties style:font-name-asian="TimesNewRoman" fo:font-weight="bold" style:font-weight-asian="bold" style:font-weight-complex="bold"/>
    </style:style>
    <style:style style:name="T114" style:parent-style-name="Zadanifontodlomka" style:family="text">
      <style:text-properties style:font-name-asian="TimesNewRoman"/>
    </style:style>
    <style:style style:name="T115" style:parent-style-name="Zadanifontodlomka" style:family="text">
      <style:text-properties style:font-name-asian="TimesNewRoman"/>
    </style:style>
    <style:style style:name="T116" style:parent-style-name="Zadanifontodlomka" style:family="text">
      <style:text-properties style:font-name-asian="TimesNewRoman"/>
    </style:style>
    <style:style style:name="T117" style:parent-style-name="Zadanifontodlomka" style:family="text">
      <style:text-properties style:font-name-asian="TimesNewRoman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Zadanifontodlomka" style:family="text">
      <style:text-properties style:font-name-asian="TimesNewRoman" fo:font-weight="bold" style:font-weight-asian="bold" style:font-weight-complex="bold"/>
    </style:style>
    <style:style style:name="T120" style:parent-style-name="Zadanifontodlomka" style:family="text">
      <style:text-properties style:font-name-asian="TimesNewRoman"/>
    </style:style>
    <style:style style:name="P121" style:parent-style-name="Normal" style:family="paragraph">
      <style:paragraph-properties style:text-autospace="none" fo:text-align="justify"/>
    </style:style>
    <style:style style:name="T122" style:parent-style-name="Zadanifontodlomka" style:family="text">
      <style:text-properties style:font-name-asian="TimesNewRoman" fo:font-weight="bold" style:font-weight-asian="bold" style:font-weight-complex="bold"/>
    </style:style>
    <style:style style:name="T123" style:parent-style-name="Zadanifontodlomka" style:family="text">
      <style:text-properties style:font-name-asian="TimesNewRoman"/>
    </style:style>
    <style:style style:name="T124" style:parent-style-name="Zadanifontodlomka" style:family="text">
      <style:text-properties style:font-name-asian="TimesNewRoman"/>
    </style:style>
    <style:style style:name="P125" style:parent-style-name="Normal" style:family="paragraph">
      <style:paragraph-properties style:text-autospace="none" fo:text-align="justify"/>
    </style:style>
    <style:style style:name="T126" style:parent-style-name="Zadanifontodlomka" style:family="text">
      <style:text-properties style:font-name-asian="TimesNewRoman" fo:font-weight="bold" style:font-weight-asian="bold" style:font-weight-complex="bold"/>
    </style:style>
    <style:style style:name="T127" style:parent-style-name="Zadanifontodlomka" style:family="text">
      <style:text-properties style:font-name-asian="TimesNewRoman"/>
    </style:style>
    <style:style style:name="P128" style:parent-style-name="Normal" style:family="paragraph">
      <style:paragraph-properties style:text-autospace="none" fo:text-align="justify"/>
    </style:style>
    <style:style style:name="T129" style:parent-style-name="Zadanifontodlomka" style:family="text">
      <style:text-properties style:font-name-asian="TimesNewRoman" fo:font-weight="bold" style:font-weight-asian="bold" style:font-weight-complex="bold"/>
    </style:style>
    <style:style style:name="T130" style:parent-style-name="Zadanifontodlomka" style:family="text">
      <style:text-properties style:font-name-asian="TimesNewRoman"/>
    </style:style>
    <style:style style:name="T131" style:parent-style-name="Zadanifontodlomka" style:family="text">
      <style:text-properties style:font-name-asian="TimesNewRoman"/>
    </style:style>
    <style:style style:name="P132" style:parent-style-name="Normal" style:family="paragraph">
      <style:paragraph-properties style:text-autospace="none" fo:text-align="justify"/>
      <style:text-properties style:font-name-asian="TimesNewRoman"/>
    </style:style>
    <style:style style:name="P133" style:parent-style-name="Normal" style:family="paragraph">
      <style:paragraph-properties style:text-autospace="none" fo:text-align="justify"/>
      <style:text-properties style:font-name-asian="TimesNewRoman"/>
    </style:style>
    <style:style style:name="P134" style:parent-style-name="Normal" style:family="paragraph">
      <style:paragraph-properties style:text-autospace="none" fo:text-align="justify"/>
      <style:text-properties style:font-name-asian="TimesNewRoman"/>
    </style:style>
    <style:style style:name="P135" style:parent-style-name="Normal" style:family="paragraph">
      <style:paragraph-properties style:text-autospace="none" fo:text-align="center"/>
      <style:text-properties style:font-name-asian="TimesNewRoman"/>
    </style:style>
    <style:style style:name="P136" style:parent-style-name="Normal" style:family="paragraph">
      <style:paragraph-properties style:text-autospace="none" fo:text-align="justify"/>
      <style:text-properties style:font-name-asian="TimesNewRoman"/>
    </style:style>
    <style:style style:name="P137" style:parent-style-name="Normal" style:family="paragraph">
      <style:paragraph-properties style:text-autospace="none" fo:text-align="center"/>
      <style:text-properties style:font-name-asian="TimesNewRoman"/>
    </style:style>
    <style:style style:name="P138" style:parent-style-name="Normal" style:family="paragraph">
      <style:paragraph-properties style:text-autospace="none" fo:text-align="justify"/>
      <style:text-properties style:font-name-asian="TimesNewRoman"/>
    </style:style>
    <style:style style:name="P139" style:parent-style-name="Normal" style:family="paragraph">
      <style:paragraph-properties style:text-autospace="none" fo:text-align="justify"/>
      <style:text-properties style:font-name-asian="TimesNewRoman"/>
    </style:style>
    <style:style style:name="P140" style:parent-style-name="Normal" style:family="paragraph">
      <style:paragraph-properties style:text-autospace="none" fo:text-align="justify"/>
      <style:text-properties style:font-name-asian="TimesNewRoman"/>
    </style:style>
    <style:style style:name="P141" style:parent-style-name="Normal" style:family="paragraph">
      <style:paragraph-properties style:text-autospace="none" fo:text-align="justify"/>
      <style:text-properties style:font-name-asian="TimesNewRoman"/>
    </style:style>
    <style:style style:name="P142" style:parent-style-name="Normal" style:family="paragraph">
      <style:paragraph-properties style:text-autospace="none" fo:text-align="justify"/>
      <style:text-properties style:font-name-asian="TimesNewRoman"/>
    </style:style>
    <style:style style:name="P143" style:parent-style-name="Normal" style:family="paragraph">
      <style:paragraph-properties style:text-autospace="none" fo:text-align="center"/>
      <style:text-properties style:font-name-asian="TimesNewRoman"/>
    </style:style>
    <style:style style:name="P144" style:parent-style-name="Normal" style:family="paragraph">
      <style:paragraph-properties style:text-autospace="none" fo:text-align="justify"/>
      <style:text-properties style:font-name-asian="TimesNewRoman"/>
    </style:style>
    <style:style style:name="P145" style:parent-style-name="Normal" style:family="paragraph">
      <style:paragraph-properties style:text-autospace="none" fo:text-align="justify"/>
      <style:text-properties style:font-name-asian="TimesNewRoman"/>
    </style:style>
    <style:style style:name="P146" style:parent-style-name="Normal" style:family="paragraph">
      <style:paragraph-properties style:text-autospace="none" fo:text-align="center"/>
      <style:text-properties style:font-name-asian="TimesNewRoman"/>
    </style:style>
    <style:style style:name="P147" style:parent-style-name="Normal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148" style:parent-style-name="Normal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149" style:parent-style-name="Normal" style:family="paragraph">
      <style:paragraph-properties style:text-autospace="none" fo:text-align="center"/>
      <style:text-properties style:font-name-asian="TimesNewRoman"/>
    </style:style>
    <style:style style:name="P150" style:parent-style-name="Normal" style:family="paragraph">
      <style:paragraph-properties style:text-autospace="none" fo:text-align="center"/>
      <style:text-properties style:font-name-asian="TimesNewRoman"/>
    </style:style>
    <style:style style:name="P151" style:parent-style-name="Normal" style:family="paragraph">
      <style:paragraph-properties style:text-autospace="none" fo:text-align="justify"/>
      <style:text-properties style:font-name-asian="TimesNewRoman"/>
    </style:style>
    <style:style style:name="P152" style:parent-style-name="Normal" style:family="paragraph">
      <style:paragraph-properties style:text-autospace="none" fo:text-align="justify"/>
      <style:text-properties style:font-name-asian="TimesNewRoman"/>
    </style:style>
    <style:style style:name="P153" style:parent-style-name="Normal" style:family="paragraph">
      <style:paragraph-properties style:text-autospace="none" fo:text-align="justify"/>
      <style:text-properties style:font-name-asian="TimesNewRoman"/>
    </style:style>
    <style:style style:name="P154" style:parent-style-name="Normal" style:family="paragraph">
      <style:paragraph-properties style:text-autospace="none" fo:text-align="justify"/>
      <style:text-properties style:font-name-asian="TimesNewRoman"/>
    </style:style>
    <style:style style:name="P155" style:parent-style-name="Normal" style:family="paragraph">
      <style:paragraph-properties style:text-autospace="none" fo:text-align="justify"/>
      <style:text-properties style:font-name-asian="TimesNewRoman"/>
    </style:style>
    <style:style style:name="P156" style:parent-style-name="Normal" style:family="paragraph">
      <style:paragraph-properties style:text-autospace="none" fo:text-align="center"/>
      <style:text-properties style:font-name-asian="TimesNewRoman"/>
    </style:style>
    <style:style style:name="P157" style:parent-style-name="Normal" style:family="paragraph">
      <style:paragraph-properties style:text-autospace="none" fo:text-align="center"/>
      <style:text-properties style:font-name-asian="TimesNewRoman"/>
    </style:style>
    <style:style style:name="P158" style:parent-style-name="Normal" style:family="paragraph">
      <style:paragraph-properties style:text-autospace="none" fo:text-align="justify"/>
      <style:text-properties style:font-name-asian="TimesNewRoman"/>
    </style:style>
    <style:style style:name="P159" style:parent-style-name="Normal" style:family="paragraph">
      <style:paragraph-properties style:text-autospace="none" fo:text-align="center"/>
      <style:text-properties style:font-name-asian="TimesNewRoman"/>
    </style:style>
    <style:style style:name="P160" style:parent-style-name="Normal" style:family="paragraph">
      <style:paragraph-properties style:text-autospace="none" fo:text-align="justify"/>
      <style:text-properties style:font-name-asian="TimesNewRoman"/>
    </style:style>
    <style:style style:name="P161" style:parent-style-name="Normal" style:family="paragraph">
      <style:paragraph-properties style:text-autospace="none" fo:text-align="justify"/>
      <style:text-properties style:font-name-asian="TimesNewRoman"/>
    </style:style>
    <style:style style:name="P162" style:parent-style-name="Normal" style:family="paragraph">
      <style:paragraph-properties style:text-autospace="none" fo:text-align="justify"/>
      <style:text-properties style:font-name-asian="TimesNewRoman"/>
    </style:style>
    <style:style style:name="P163" style:parent-style-name="Normal" style:family="paragraph">
      <style:paragraph-properties style:text-autospace="none" fo:text-align="justify"/>
      <style:text-properties style:font-name-asian="TimesNewRoman"/>
    </style:style>
    <style:style style:name="P164" style:parent-style-name="Normal" style:family="paragraph">
      <style:paragraph-properties style:text-autospace="none" fo:text-align="justify"/>
      <style:text-properties style:font-name-asian="TimesNewRoman"/>
    </style:style>
    <style:style style:name="P165" style:parent-style-name="Normal" style:family="paragraph">
      <style:paragraph-properties style:text-autospace="none" fo:text-align="justify"/>
      <style:text-properties style:font-name-asian="TimesNewRoman"/>
    </style:style>
    <style:style style:name="P166" style:parent-style-name="Normal" style:family="paragraph">
      <style:paragraph-properties style:text-autospace="none" fo:text-align="justify"/>
      <style:text-properties style:font-name-asian="TimesNewRoman"/>
    </style:style>
    <style:style style:name="P167" style:parent-style-name="Normal" style:family="paragraph">
      <style:paragraph-properties style:text-autospace="none" fo:text-align="center"/>
      <style:text-properties style:font-name-asian="TimesNewRoman"/>
    </style:style>
    <style:style style:name="P168" style:parent-style-name="Normal" style:family="paragraph">
      <style:paragraph-properties style:text-autospace="none" fo:text-align="center"/>
      <style:text-properties style:font-name-asian="TimesNewRoman"/>
    </style:style>
    <style:style style:name="P169" style:parent-style-name="Normal" style:family="paragraph">
      <style:paragraph-properties style:text-autospace="none" fo:text-align="justify"/>
      <style:text-properties style:font-name-asian="TimesNewRoman"/>
    </style:style>
    <style:style style:name="P170" style:parent-style-name="Normal" style:family="paragraph">
      <style:paragraph-properties style:text-autospace="none"/>
      <style:text-properties style:font-name-asian="TimesNewRoman"/>
    </style:style>
    <style:style style:name="P171" style:parent-style-name="Normal" style:family="paragraph">
      <style:paragraph-properties style:text-autospace="none"/>
      <style:text-properties style:font-name-asian="TimesNewRoman"/>
    </style:style>
    <style:style style:name="P172" style:parent-style-name="Normal" style:family="paragraph">
      <style:paragraph-properties style:text-autospace="none"/>
      <style:text-properties style:font-name-asian="TimesNewRoman"/>
    </style:style>
    <style:style style:name="P173" style:parent-style-name="Normal" style:family="paragraph">
      <style:paragraph-properties style:text-autospace="none"/>
      <style:text-properties style:font-name-asian="TimesNewRoman"/>
    </style:style>
    <style:style style:name="P174" style:parent-style-name="Normal" style:family="paragraph">
      <style:paragraph-properties style:text-autospace="none"/>
      <style:text-properties style:font-name-asian="TimesNewRoman"/>
    </style:style>
    <style:style style:name="P175" style:parent-style-name="Normal" style:family="paragraph">
      <style:paragraph-properties style:text-autospace="none"/>
      <style:text-properties style:font-name-asian="TimesNewRoman"/>
    </style:style>
    <style:style style:name="P176" style:parent-style-name="Normal" style:family="paragraph">
      <style:paragraph-properties style:text-autospace="none"/>
      <style:text-properties style:font-name-asian="TimesNewRoman"/>
    </style:style>
    <style:style style:name="P177" style:parent-style-name="Normal" style:family="paragraph">
      <style:paragraph-properties style:text-autospace="none" fo:text-align="justify"/>
      <style:text-properties style:font-name-asian="TimesNewRoman"/>
    </style:style>
    <style:style style:name="P178" style:parent-style-name="Normal" style:family="paragraph">
      <style:paragraph-properties style:text-autospace="none" fo:text-align="justify"/>
      <style:text-properties style:font-name-asian="TimesNewRoman"/>
    </style:style>
    <style:style style:name="P179" style:parent-style-name="Normal" style:family="paragraph">
      <style:paragraph-properties style:text-autospace="none" fo:text-align="center"/>
      <style:text-properties style:font-name-asian="TimesNewRoman"/>
    </style:style>
    <style:style style:name="P180" style:parent-style-name="Normal" style:family="paragraph">
      <style:paragraph-properties style:text-autospace="none" fo:text-align="center"/>
      <style:text-properties style:font-name-asian="TimesNewRoman"/>
    </style:style>
    <style:style style:name="P181" style:parent-style-name="Normal" style:family="paragraph">
      <style:paragraph-properties style:text-autospace="none"/>
      <style:text-properties style:font-name-asian="TimesNewRoman"/>
    </style:style>
    <style:style style:name="P182" style:parent-style-name="Normal" style:family="paragraph">
      <style:paragraph-properties style:text-autospace="none"/>
      <style:text-properties style:font-name-asian="TimesNewRoman"/>
    </style:style>
    <style:style style:name="P183" style:parent-style-name="Normal" style:family="paragraph">
      <style:paragraph-properties style:text-autospace="none"/>
      <style:text-properties style:font-name-asian="TimesNewRoman"/>
    </style:style>
    <style:style style:name="P184" style:parent-style-name="Normal" style:family="paragraph">
      <style:paragraph-properties style:text-autospace="none"/>
      <style:text-properties style:font-name-asian="TimesNewRoman"/>
    </style:style>
    <style:style style:name="P185" style:parent-style-name="Normal" style:family="paragraph">
      <style:paragraph-properties style:text-autospace="none"/>
      <style:text-properties style:font-name-asian="TimesNewRoman"/>
    </style:style>
    <style:style style:name="P186" style:parent-style-name="Normal" style:family="paragraph">
      <style:paragraph-properties style:text-autospace="none"/>
      <style:text-properties style:font-name-asian="TimesNewRoman"/>
    </style:style>
    <style:style style:name="P187" style:parent-style-name="Normal" style:family="paragraph">
      <style:paragraph-properties style:text-autospace="none"/>
      <style:text-properties style:font-name-asian="TimesNewRoman"/>
    </style:style>
    <style:style style:name="P188" style:parent-style-name="Normal" style:family="paragraph">
      <style:paragraph-properties style:text-autospace="none" fo:text-align="center"/>
      <style:text-properties style:font-name-asian="TimesNewRoman"/>
    </style:style>
    <style:style style:name="P189" style:parent-style-name="Normal" style:family="paragraph">
      <style:paragraph-properties style:text-autospace="none" fo:text-align="center"/>
      <style:text-properties style:font-name-asian="TimesNewRoman"/>
    </style:style>
    <style:style style:name="P190" style:parent-style-name="Normal" style:family="paragraph">
      <style:paragraph-properties style:text-autospace="none" fo:text-align="justify"/>
      <style:text-properties style:font-name-asian="TimesNewRoman"/>
    </style:style>
    <style:style style:name="P191" style:parent-style-name="Normal" style:family="paragraph">
      <style:paragraph-properties style:text-autospace="none" fo:text-align="justify"/>
      <style:text-properties style:font-name-asian="TimesNewRoman"/>
    </style:style>
    <style:style style:name="P192" style:parent-style-name="Normal" style:family="paragraph">
      <style:paragraph-properties style:text-autospace="none" fo:text-align="justify"/>
      <style:text-properties style:font-name-asian="TimesNewRoman"/>
    </style:style>
    <style:style style:name="P193" style:parent-style-name="Normal" style:family="paragraph">
      <style:paragraph-properties style:text-autospace="none" fo:text-align="center"/>
      <style:text-properties style:font-name-asian="TimesNewRoman"/>
    </style:style>
    <style:style style:name="P194" style:parent-style-name="Normal" style:family="paragraph">
      <style:paragraph-properties style:text-autospace="none" fo:text-align="center"/>
      <style:text-properties style:font-name-asian="TimesNewRoman"/>
    </style:style>
    <style:style style:name="P195" style:parent-style-name="Normal" style:family="paragraph">
      <style:paragraph-properties style:text-autospace="none" fo:text-align="justify"/>
      <style:text-properties style:font-name-asian="TimesNewRoman"/>
    </style:style>
    <style:style style:name="P196" style:parent-style-name="Normal" style:family="paragraph">
      <style:paragraph-properties style:text-autospace="none" fo:text-align="justify"/>
      <style:text-properties style:font-name-asian="TimesNewRoman"/>
    </style:style>
    <style:style style:name="P197" style:parent-style-name="Normal" style:family="paragraph">
      <style:paragraph-properties style:text-autospace="none" fo:text-align="justify"/>
      <style:text-properties style:font-name-asian="TimesNewRoman"/>
    </style:style>
    <style:style style:name="P198" style:parent-style-name="Normal" style:family="paragraph">
      <style:paragraph-properties style:text-autospace="none" fo:text-align="justify"/>
      <style:text-properties style:font-name-asian="TimesNewRoman"/>
    </style:style>
    <style:style style:name="P199" style:parent-style-name="Normal" style:family="paragraph">
      <style:paragraph-properties style:text-autospace="none" fo:text-align="center"/>
      <style:text-properties style:font-name-asian="TimesNewRoman"/>
    </style:style>
    <style:style style:name="P200" style:parent-style-name="Normal" style:family="paragraph">
      <style:paragraph-properties style:text-autospace="none" fo:text-align="center"/>
      <style:text-properties style:font-name-asian="TimesNewRoman"/>
    </style:style>
    <style:style style:name="P201" style:parent-style-name="Normal" style:family="paragraph">
      <style:paragraph-properties style:text-autospace="none" fo:text-align="justify"/>
      <style:text-properties style:font-name-asian="TimesNewRoman"/>
    </style:style>
    <style:style style:name="P202" style:parent-style-name="Normal" style:family="paragraph">
      <style:paragraph-properties style:text-autospace="none" fo:text-align="justify"/>
      <style:text-properties style:font-name-asian="TimesNewRoman"/>
    </style:style>
    <style:style style:name="P203" style:parent-style-name="Normal" style:family="paragraph">
      <style:paragraph-properties style:text-autospace="none" fo:text-align="center"/>
      <style:text-properties style:font-name-asian="TimesNewRoman"/>
    </style:style>
    <style:style style:name="P204" style:parent-style-name="Normal" style:family="paragraph">
      <style:paragraph-properties style:text-autospace="none" fo:text-align="center"/>
      <style:text-properties style:font-name-asian="TimesNewRoman"/>
    </style:style>
    <style:style style:name="P205" style:parent-style-name="Normal" style:family="paragraph">
      <style:paragraph-properties style:text-autospace="none" fo:text-align="justify"/>
      <style:text-properties style:font-name-asian="TimesNewRoman"/>
    </style:style>
    <style:style style:name="P206" style:parent-style-name="Normal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207" style:parent-style-name="Normal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208" style:parent-style-name="Normal" style:family="paragraph">
      <style:paragraph-properties style:text-autospace="none" fo:text-align="center"/>
      <style:text-properties style:font-name-asian="TimesNewRoman"/>
    </style:style>
    <style:style style:name="P209" style:parent-style-name="Normal" style:family="paragraph">
      <style:paragraph-properties style:text-autospace="none" fo:text-align="center"/>
      <style:text-properties style:font-name-asian="TimesNewRoman"/>
    </style:style>
    <style:style style:name="P210" style:parent-style-name="Normal" style:family="paragraph">
      <style:paragraph-properties style:text-autospace="none" fo:text-align="justify"/>
      <style:text-properties style:font-name-asian="TimesNewRoman"/>
    </style:style>
    <style:style style:name="P211" style:parent-style-name="Normal" style:family="paragraph">
      <style:paragraph-properties style:text-autospace="none" fo:text-align="justify"/>
      <style:text-properties style:font-name-asian="TimesNewRoman"/>
    </style:style>
    <style:style style:name="P212" style:parent-style-name="Normal" style:family="paragraph">
      <style:paragraph-properties style:text-autospace="none" fo:text-align="justify"/>
      <style:text-properties style:font-name-asian="TimesNewRoman"/>
    </style:style>
    <style:style style:name="P213" style:parent-style-name="Normal" style:family="paragraph">
      <style:paragraph-properties style:text-autospace="none" fo:text-align="justify"/>
      <style:text-properties style:font-name-asian="TimesNewRoman"/>
    </style:style>
    <style:style style:name="P214" style:parent-style-name="Normal" style:family="paragraph">
      <style:paragraph-properties style:text-autospace="none" fo:text-align="justify"/>
      <style:text-properties style:font-name-asian="TimesNewRoman"/>
    </style:style>
    <style:style style:name="P215" style:parent-style-name="Normal" style:family="paragraph">
      <style:paragraph-properties style:text-autospace="none" fo:text-align="justify"/>
      <style:text-properties style:font-name-asian="TimesNewRoman"/>
    </style:style>
    <style:style style:name="P216" style:parent-style-name="Normal" style:family="paragraph">
      <style:paragraph-properties style:text-autospace="none" fo:text-align="center"/>
      <style:text-properties style:font-name-asian="TimesNewRoman"/>
    </style:style>
    <style:style style:name="P217" style:parent-style-name="Normal" style:family="paragraph">
      <style:paragraph-properties style:text-autospace="none" fo:text-align="center"/>
      <style:text-properties style:font-name-asian="TimesNewRoman"/>
    </style:style>
    <style:style style:name="P218" style:parent-style-name="Normal" style:family="paragraph">
      <style:paragraph-properties style:text-autospace="none" fo:text-align="justify"/>
      <style:text-properties style:font-name-asian="TimesNewRoman"/>
    </style:style>
    <style:style style:name="P219" style:parent-style-name="Normal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220" style:parent-style-name="Normal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221" style:parent-style-name="Normal" style:family="paragraph">
      <style:paragraph-properties style:text-autospace="none" fo:text-align="center"/>
      <style:text-properties style:font-name-asian="TimesNewRoman"/>
    </style:style>
    <style:style style:name="P222" style:parent-style-name="Normal" style:family="paragraph">
      <style:paragraph-properties style:text-autospace="none" fo:text-align="center"/>
      <style:text-properties style:font-name-asian="TimesNewRoman"/>
    </style:style>
    <style:style style:name="P223" style:parent-style-name="Normal" style:family="paragraph">
      <style:paragraph-properties style:text-autospace="none" fo:text-align="justify"/>
      <style:text-properties style:font-name-asian="TimesNewRoman"/>
    </style:style>
    <style:style style:name="P224" style:parent-style-name="Normal" style:family="paragraph">
      <style:paragraph-properties style:text-autospace="none" fo:text-align="justify"/>
      <style:text-properties style:font-name-asian="TimesNewRoman"/>
    </style:style>
    <style:style style:name="P225" style:parent-style-name="Normal" style:family="paragraph">
      <style:paragraph-properties style:text-autospace="none" fo:text-align="justify"/>
      <style:text-properties style:font-name-asian="TimesNewRoman"/>
    </style:style>
    <style:style style:name="P226" style:parent-style-name="Normal" style:family="paragraph">
      <style:paragraph-properties style:text-autospace="none" fo:text-align="justify"/>
      <style:text-properties style:font-name-asian="TimesNewRoman"/>
    </style:style>
    <style:style style:name="P227" style:parent-style-name="Normal" style:family="paragraph">
      <style:paragraph-properties style:text-autospace="none" fo:text-align="justify"/>
      <style:text-properties style:font-name-asian="TimesNewRoman"/>
    </style:style>
    <style:style style:name="P228" style:parent-style-name="Normal" style:family="paragraph">
      <style:paragraph-properties style:text-autospace="none" fo:text-align="justify"/>
      <style:text-properties style:font-name-asian="TimesNewRoman"/>
    </style:style>
    <style:style style:name="P229" style:parent-style-name="Normal" style:family="paragraph">
      <style:paragraph-properties style:text-autospace="none" fo:text-align="center"/>
      <style:text-properties style:font-name-asian="TimesNewRoman"/>
    </style:style>
    <style:style style:name="P230" style:parent-style-name="Normal" style:family="paragraph">
      <style:paragraph-properties style:text-autospace="none" fo:text-align="center"/>
      <style:text-properties style:font-name-asian="TimesNewRoman"/>
    </style:style>
    <style:style style:name="P231" style:parent-style-name="Normal" style:family="paragraph">
      <style:paragraph-properties style:text-autospace="none" fo:text-align="center"/>
      <style:text-properties style:font-name-asian="TimesNewRoman"/>
    </style:style>
    <style:style style:name="P232" style:parent-style-name="Normal" style:family="paragraph">
      <style:paragraph-properties style:text-autospace="none" fo:text-align="center"/>
      <style:text-properties style:font-name-asian="TimesNewRoman"/>
    </style:style>
    <style:style style:name="P233" style:parent-style-name="Normal" style:family="paragraph">
      <style:paragraph-properties style:text-autospace="none" fo:text-align="center"/>
      <style:text-properties style:font-name-asian="TimesNewRoman"/>
    </style:style>
    <style:style style:name="P234" style:parent-style-name="Normal" style:family="paragraph">
      <style:paragraph-properties style:text-autospace="none" fo:text-align="justify"/>
      <style:text-properties style:font-name-asian="TimesNewRoman"/>
    </style:style>
    <style:style style:name="P235" style:parent-style-name="Normal" style:family="paragraph">
      <style:paragraph-properties style:text-autospace="none" fo:text-align="justify"/>
      <style:text-properties style:font-name-asian="TimesNewRoman"/>
    </style:style>
    <style:style style:name="P236" style:parent-style-name="Normal" style:family="paragraph">
      <style:paragraph-properties style:text-autospace="none" fo:text-align="justify"/>
      <style:text-properties style:font-name-asian="TimesNewRoman"/>
    </style:style>
    <style:style style:name="P237" style:parent-style-name="Normal" style:family="paragraph">
      <style:paragraph-properties style:text-autospace="none" fo:text-align="justify"/>
      <style:text-properties style:font-name-asian="TimesNewRoman"/>
    </style:style>
    <style:style style:name="P238" style:parent-style-name="Normal" style:family="paragraph">
      <style:paragraph-properties style:text-autospace="none" fo:text-align="justify"/>
      <style:text-properties style:font-name-asian="TimesNewRoman"/>
    </style:style>
    <style:style style:name="P239" style:parent-style-name="Normal" style:family="paragraph">
      <style:paragraph-properties style:text-autospace="none" fo:text-align="justify"/>
      <style:text-properties style:font-name-asian="TimesNewRoman"/>
    </style:style>
    <style:style style:name="P240" style:parent-style-name="Normal" style:family="paragraph">
      <style:paragraph-properties style:text-autospace="none" fo:text-align="justify"/>
      <style:text-properties style:font-name-asian="TimesNewRoman"/>
    </style:style>
    <style:style style:name="P241" style:parent-style-name="Normal" style:family="paragraph">
      <style:paragraph-properties style:text-autospace="none" fo:text-align="justify"/>
      <style:text-properties style:font-name-asian="TimesNewRoman"/>
    </style:style>
    <style:style style:name="P242" style:parent-style-name="Normal" style:family="paragraph">
      <style:paragraph-properties style:text-autospace="none" fo:text-align="justify"/>
      <style:text-properties style:font-name-asian="TimesNewRoman"/>
    </style:style>
    <style:style style:name="P243" style:parent-style-name="Normal" style:family="paragraph">
      <style:paragraph-properties style:text-autospace="none" fo:text-align="justify"/>
      <style:text-properties style:font-name-asian="TimesNewRoman"/>
    </style:style>
    <style:style style:name="P244" style:parent-style-name="Normal" style:family="paragraph">
      <style:paragraph-properties style:text-autospace="none" fo:text-align="justify"/>
      <style:text-properties style:font-name-asian="TimesNewRoman"/>
    </style:style>
    <style:style style:name="P245" style:parent-style-name="Normal" style:family="paragraph">
      <style:paragraph-properties style:text-autospace="none" fo:text-align="justify"/>
      <style:text-properties style:font-name-asian="TimesNewRoman"/>
    </style:style>
    <style:style style:name="P246" style:parent-style-name="Normal" style:family="paragraph">
      <style:paragraph-properties style:text-autospace="none" fo:text-align="justify"/>
      <style:text-properties style:font-name-asian="TimesNewRoman"/>
    </style:style>
    <style:style style:name="P247" style:parent-style-name="Normal" style:family="paragraph">
      <style:paragraph-properties style:text-autospace="none" fo:text-align="center"/>
      <style:text-properties style:font-name-asian="TimesNewRoman"/>
    </style:style>
    <style:style style:name="P248" style:parent-style-name="Normal" style:family="paragraph">
      <style:paragraph-properties style:text-autospace="none" fo:text-align="center"/>
      <style:text-properties style:font-name-asian="TimesNewRoman"/>
    </style:style>
    <style:style style:name="P249" style:parent-style-name="Normal" style:family="paragraph">
      <style:paragraph-properties style:text-autospace="none" fo:text-align="justify"/>
      <style:text-properties style:font-name-asian="TimesNewRoman"/>
    </style:style>
    <style:style style:name="P250" style:parent-style-name="Normal" style:family="paragraph">
      <style:paragraph-properties style:text-autospace="none" fo:text-align="center"/>
      <style:text-properties style:font-name-asian="TimesNewRoman"/>
    </style:style>
    <style:style style:name="P251" style:parent-style-name="Normal" style:family="paragraph">
      <style:paragraph-properties style:text-autospace="none" fo:text-align="center"/>
      <style:text-properties style:font-name-asian="TimesNewRoman"/>
    </style:style>
    <style:style style:name="P252" style:parent-style-name="Normal" style:family="paragraph">
      <style:paragraph-properties style:text-autospace="none" fo:text-align="justify"/>
      <style:text-properties style:font-name-asian="TimesNewRoman"/>
    </style:style>
    <style:style style:name="P253" style:parent-style-name="Normal" style:family="paragraph">
      <style:paragraph-properties style:text-autospace="none" fo:text-align="justify"/>
      <style:text-properties style:font-name-asian="TimesNewRoman"/>
    </style:style>
    <style:style style:name="P254" style:parent-style-name="Normal" style:family="paragraph">
      <style:paragraph-properties style:text-autospace="none" fo:text-align="justify"/>
      <style:text-properties style:font-name-asian="TimesNewRoman"/>
    </style:style>
    <style:style style:name="P255" style:parent-style-name="Normal" style:family="paragraph">
      <style:paragraph-properties style:text-autospace="none" fo:text-align="justify"/>
      <style:text-properties style:font-name-asian="TimesNewRoman"/>
    </style:style>
    <style:style style:name="P256" style:parent-style-name="Normal" style:family="paragraph">
      <style:paragraph-properties style:text-autospace="none" fo:text-align="justify"/>
      <style:text-properties style:font-name-asian="TimesNewRoman"/>
    </style:style>
    <style:style style:name="P257" style:parent-style-name="Normal" style:family="paragraph">
      <style:paragraph-properties style:text-autospace="none" fo:text-align="justify"/>
      <style:text-properties style:font-name-asian="TimesNewRoman"/>
    </style:style>
    <style:style style:name="P258" style:parent-style-name="Normal" style:family="paragraph">
      <style:paragraph-properties style:text-autospace="none" fo:text-align="center"/>
      <style:text-properties style:font-name-asian="TimesNewRoman"/>
    </style:style>
    <style:style style:name="P259" style:parent-style-name="Normal" style:family="paragraph">
      <style:paragraph-properties style:text-autospace="none" fo:text-align="center"/>
      <style:text-properties style:font-name-asian="TimesNewRoman"/>
    </style:style>
    <style:style style:name="P260" style:parent-style-name="Normal" style:family="paragraph">
      <style:paragraph-properties style:text-autospace="none" fo:text-align="center"/>
      <style:text-properties style:font-name-asian="TimesNewRoman"/>
    </style:style>
    <style:style style:name="P261" style:parent-style-name="Normal" style:family="paragraph">
      <style:paragraph-properties style:text-autospace="none" fo:text-align="center"/>
      <style:text-properties style:font-name-asian="TimesNewRoman"/>
    </style:style>
    <style:style style:name="P262" style:parent-style-name="Normal" style:family="paragraph">
      <style:paragraph-properties style:text-autospace="none" fo:text-align="justify"/>
      <style:text-properties style:font-name-asian="TimesNewRoman"/>
    </style:style>
    <style:style style:name="P263" style:parent-style-name="Normal" style:family="paragraph">
      <style:paragraph-properties style:text-autospace="none" fo:text-align="justify"/>
      <style:text-properties style:font-name-asian="TimesNewRoman"/>
    </style:style>
    <style:style style:name="P264" style:parent-style-name="Normal" style:family="paragraph">
      <style:paragraph-properties style:text-autospace="none" fo:text-align="center"/>
      <style:text-properties style:font-name-asian="TimesNewRoman"/>
    </style:style>
    <style:style style:name="P265" style:parent-style-name="Normal" style:family="paragraph">
      <style:paragraph-properties style:text-autospace="none" fo:text-align="center"/>
      <style:text-properties style:font-name-asian="TimesNewRoman"/>
    </style:style>
    <style:style style:name="P266" style:parent-style-name="Normal" style:family="paragraph">
      <style:paragraph-properties style:text-autospace="none" fo:text-align="center"/>
      <style:text-properties style:font-name-asian="TimesNewRoman"/>
    </style:style>
    <style:style style:name="P267" style:parent-style-name="Normal" style:family="paragraph">
      <style:paragraph-properties style:text-autospace="none" fo:text-align="justify"/>
      <style:text-properties style:font-name-asian="TimesNewRoman"/>
    </style:style>
    <style:style style:name="P268" style:parent-style-name="Normal" style:family="paragraph">
      <style:paragraph-properties style:text-autospace="none" fo:text-align="justify"/>
      <style:text-properties style:font-name-asian="TimesNewRoman"/>
    </style:style>
    <style:style style:name="P269" style:parent-style-name="Normal" style:family="paragraph">
      <style:paragraph-properties style:text-autospace="none" fo:text-align="center"/>
      <style:text-properties style:font-name-asian="TimesNewRoman"/>
    </style:style>
    <style:style style:name="P270" style:parent-style-name="Normal" style:family="paragraph">
      <style:paragraph-properties style:text-autospace="none" fo:text-align="center"/>
      <style:text-properties style:font-name-asian="TimesNewRoman"/>
    </style:style>
    <style:style style:name="P271" style:parent-style-name="Normal" style:family="paragraph">
      <style:paragraph-properties style:text-autospace="none" fo:text-align="center"/>
      <style:text-properties style:font-name-asian="TimesNewRoman"/>
    </style:style>
    <style:style style:name="P272" style:parent-style-name="Normal" style:family="paragraph">
      <style:paragraph-properties style:text-autospace="none" fo:text-align="center"/>
      <style:text-properties style:font-name-asian="TimesNewRoman"/>
    </style:style>
    <style:style style:name="P273" style:parent-style-name="Normal" style:family="paragraph">
      <style:paragraph-properties style:text-autospace="none" fo:text-align="center"/>
      <style:text-properties style:font-name-asian="TimesNewRoman"/>
    </style:style>
    <style:style style:name="P274" style:parent-style-name="Normal" style:family="paragraph">
      <style:paragraph-properties style:text-autospace="none" fo:text-align="justify"/>
      <style:text-properties style:font-name-asian="TimesNewRoman"/>
    </style:style>
    <style:style style:name="P275" style:parent-style-name="Normal" style:family="paragraph">
      <style:paragraph-properties style:text-autospace="none" fo:text-align="center"/>
      <style:text-properties style:font-name-asian="TimesNewRoman"/>
    </style:style>
    <style:style style:name="P276" style:parent-style-name="Normal" style:family="paragraph">
      <style:paragraph-properties style:text-autospace="none" fo:text-align="center"/>
      <style:text-properties style:font-name-asian="TimesNewRoman"/>
    </style:style>
    <style:style style:name="P277" style:parent-style-name="Normal" style:family="paragraph">
      <style:paragraph-properties style:text-autospace="none" fo:text-align="center"/>
      <style:text-properties style:font-name-asian="TimesNewRoman"/>
    </style:style>
    <style:style style:name="P278" style:parent-style-name="Normal" style:family="paragraph">
      <style:paragraph-properties style:text-autospace="none" fo:text-align="center"/>
      <style:text-properties style:font-name-asian="TimesNewRoman"/>
    </style:style>
    <style:style style:name="P279" style:parent-style-name="Normal" style:family="paragraph">
      <style:paragraph-properties style:text-autospace="none" fo:text-align="justify"/>
      <style:text-properties style:font-name-asian="TimesNewRoman"/>
    </style:style>
    <style:style style:name="P280" style:parent-style-name="Normal" style:family="paragraph">
      <style:paragraph-properties style:text-autospace="none" fo:text-align="justify"/>
      <style:text-properties style:font-name-asian="TimesNewRoman"/>
    </style:style>
    <style:style style:name="P281" style:parent-style-name="Normal" style:family="paragraph">
      <style:paragraph-properties style:text-autospace="none" fo:text-align="center"/>
      <style:text-properties style:font-name-asian="TimesNewRoman"/>
    </style:style>
    <style:style style:name="P282" style:parent-style-name="Normal" style:family="paragraph">
      <style:paragraph-properties style:text-autospace="none" fo:text-align="center"/>
      <style:text-properties style:font-name-asian="TimesNewRoman"/>
    </style:style>
    <style:style style:name="P283" style:parent-style-name="Normal" style:family="paragraph">
      <style:paragraph-properties style:text-autospace="none" fo:text-align="center"/>
      <style:text-properties style:font-name-asian="TimesNewRoman"/>
    </style:style>
    <style:style style:name="P284" style:parent-style-name="Normal" style:family="paragraph">
      <style:paragraph-properties style:text-autospace="none" fo:text-align="justify"/>
      <style:text-properties style:font-name-asian="TimesNewRoman"/>
    </style:style>
    <style:style style:name="P285" style:parent-style-name="Normal" style:family="paragraph">
      <style:paragraph-properties style:text-autospace="none" fo:text-align="justify"/>
      <style:text-properties style:font-name-asian="TimesNewRoman"/>
    </style:style>
    <style:style style:name="P286" style:parent-style-name="Normal" style:family="paragraph">
      <style:paragraph-properties style:text-autospace="none" fo:text-align="justify"/>
      <style:text-properties style:font-name-asian="TimesNewRoman"/>
    </style:style>
    <style:style style:name="P287" style:parent-style-name="Normal" style:family="paragraph">
      <style:paragraph-properties style:text-autospace="none" fo:text-align="justify"/>
      <style:text-properties style:font-name-asian="TimesNewRoman"/>
    </style:style>
    <style:style style:name="P288" style:parent-style-name="Normal" style:family="paragraph">
      <style:paragraph-properties style:text-autospace="none" fo:text-align="justify"/>
      <style:text-properties style:font-name-asian="TimesNewRoman"/>
    </style:style>
    <style:style style:name="P289" style:parent-style-name="Normal" style:family="paragraph">
      <style:paragraph-properties style:text-autospace="none" fo:text-align="justify"/>
      <style:text-properties style:font-name-asian="TimesNewRoman"/>
    </style:style>
    <style:style style:name="P290" style:parent-style-name="Normal" style:family="paragraph">
      <style:paragraph-properties style:text-autospace="none" fo:text-align="justify"/>
      <style:text-properties style:font-name-asian="TimesNewRoman"/>
    </style:style>
    <style:style style:name="P291" style:parent-style-name="Normal" style:family="paragraph">
      <style:paragraph-properties style:text-autospace="none" fo:text-align="justify"/>
    </style:style>
    <style:style style:name="T292" style:parent-style-name="Zadanifontodlomka" style:family="text">
      <style:text-properties style:font-name-asian="TimesNewRoman"/>
    </style:style>
    <style:style style:name="T293" style:parent-style-name="Zadanifontodlomka" style:family="text">
      <style:text-properties style:font-name-asian="TimesNewRoman"/>
    </style:style>
    <style:style style:name="T294" style:parent-style-name="Zadanifontodlomka" style:family="text">
      <style:text-properties style:font-name-asian="TimesNewRoman"/>
    </style:style>
    <style:style style:name="T295" style:parent-style-name="Zadanifontodlomka" style:family="text">
      <style:text-properties style:font-name-asian="TimesNewRoman"/>
    </style:style>
    <style:style style:name="T296" style:parent-style-name="Zadanifontodlomka" style:family="text">
      <style:text-properties style:font-name-asian="TimesNewRoman"/>
    </style:style>
    <style:style style:name="T297" style:parent-style-name="Zadanifontodlomka" style:family="text">
      <style:text-properties style:font-name-asian="TimesNewRoman"/>
    </style:style>
    <style:style style:name="T298" style:parent-style-name="Zadanifontodlomka" style:family="text">
      <style:text-properties style:font-name-asian="TimesNewRoman"/>
    </style:style>
    <style:style style:name="T299" style:parent-style-name="Zadanifontodlomka" style:family="text">
      <style:text-properties style:font-name-asian="TimesNewRoman"/>
    </style:style>
    <style:style style:name="T300" style:parent-style-name="Zadanifontodlomka" style:family="text">
      <style:text-properties style:font-name-asian="TimesNewRoman"/>
    </style:style>
    <style:style style:name="P301" style:parent-style-name="Normal" style:family="paragraph">
      <style:paragraph-properties style:text-autospace="none" fo:text-align="justify"/>
    </style:style>
    <style:style style:name="P302" style:parent-style-name="Normal" style:family="paragraph">
      <style:paragraph-properties style:text-autospace="none" fo:text-align="justify"/>
    </style:style>
    <style:style style:name="P303" style:parent-style-name="Bezproreda" style:family="paragraph">
      <style:paragraph-properties fo:text-align="justify"/>
    </style:style>
    <style:style style:name="P304" style:parent-style-name="Bezproreda" style:family="paragraph">
      <style:paragraph-properties fo:text-align="center"/>
    </style:style>
  </office:automatic-styles>
  <office:body>
    <office:text text:use-soft-page-breaks="true">
      <text:p text:style-name="P1"><text:span text:style-name="T2">Na temelju odredbi članka 30. Zakona o komunalnom gospodarstvu („Narodne novine“ br. 68/18., 110/18. i 32/20.),<text:s/></text:span><text:bookmark-start text:name="_Hlk89777958"/><text:span text:style-name="T3">Tomislav Horvat<text:s/></text:span><text:bookmark-end text:name="_Hlk89777958"/><text:span text:style-name="T4">kao vlasnik DIMNJAČARSKOG OBRTA „VITLO“</text:span><text:span text:style-name="T5">, sa sjedištem u<text:s/></text:span><text:span text:style-name="T6">Vinkovcima, Lj. Gaja 1 C, OIB: 11831534487, koji je ovlašteni koncesionar za obavljanje dimnjačarskih poslova na II. koncesijskom području grada Vinkovaca, a uz prethodnu suglasnost Gradskog vijeća Grada Vinkovaca, KLASA: 363-01/21-01/235, URBROJ: 2188/01-</text:span><text:span text:style-name="T7">01-21-2 od 22.12.2021. godine donosi sljedeće:</text:span></text:p>
      <text:p text:style-name="P8"/>
      <text:p text:style-name="P9">OPĆE UVJETE OBAVLJANJA DIMNJAČARSKIH POSLOVA</text:p>
      <text:p text:style-name="P10"/>
      <text:p text:style-name="P11">I. UVODNE ODREDBE</text:p>
      <text:p text:style-name="P12"/>
      <text:p text:style-name="P13">Članak 1.</text:p>
      <text:p text:style-name="P14">Ovim uvjetima o obavljanju dimnjačarskih poslova na području grada Vinkovaca (u daljnjem tekstu: Uvjeti), uređuju se uvjeti pružanja<text:s/>odnosno korištenja uslužne komunalne djelatnosti – usluge obavljanja dimnjačarskih poslova, međusobna prava i obveze isporučitelja i korisnika komunalne usluge i način mjerenja, obračuna i plaćanja isporučene komunalne usluge na području grada Vinkovaca.</text:p>
      <text:p text:style-name="P15"/>
      <text:p text:style-name="P16">Obavljanje dimnjačarskih poslova je od posebnog društvenog značaja, kao mjera za sprečavanje požara, zaštite života, zdravlja i sigurnosti ljudi, građevina i drugih materijalnih dobara, zaštite okoliša i energetske učinkovitosti. Sukladno odredbama Zakona<text:s/>o komunalnom gospodarstvu (N.N., br. 68/18., 110/18. i 32/20.) dimnjačarski poslovi spadaju u komunalne djelatnosti i obavljaju se temeljem ugovora o koncesiji.</text:p>
      <text:p text:style-name="P17"/>
      <text:p text:style-name="P18">Način obavljanja dimnjačarskih poslova na području grada Vinkovaca propisan je Odlukom o organizaciji i radu dimnjačarske službe (u daljnjem tekstu: Odlukom), („Službeni glasnik“ Grada Vinkovaca br. 1/96., 1/96. i 7/04.).</text:p>
      <text:p text:style-name="P19"/>
      <text:p text:style-name="P20">Dimnjačarske usluge obavljaju se pravovremeno, redovito i trajno u rokovima i na način određen ovim uvjetima i Odlukom. Dimnjačarske usluge obvezne su za sve korisnike i kao javna korist zajamčene su svima pod istim uvjetima.</text:p>
      <text:p text:style-name="P21"/>
      <text:p text:style-name="P22">Članak 2.</text:p>
      <text:p text:style-name="P23">Pod obavljanjem dimnjačarskih poslova podrazumijeva se čišćenje i kontrola dimovodnih objekata i uređaja za loženje, u svrhu održavanja njihove funkcionalne sposobnosti radi sprječavanja opasnosti od požara, eksplozija, trovanja te zagađivanja zraka.</text:p>
      <text:p text:style-name="P24">Dimovodni objekti su usponski i horizontalni dimovodni kanali, spojni kruti elementi ložišta (uključujući dimovodne zaklopke), sabirnice čađe i drugi dijelovi dimnjaka te ventilacijski kanali.</text:p>
      <text:p text:style-name="P25">Uređaji za loženje su uređaji za izgaranje krutih, tekućih ili plinovitih tvari, priključeni na dimovodni objekt ili uređaji za odvod ispušnih plinova.</text:p>
      <text:p text:style-name="P26"/>
      <text:p text:style-name="P27">Članak 3.</text:p>
      <text:p text:style-name="P28">Pojedini pojmovi u smislu ovih Uvjeta imaju<text:s/>sljedeće značenje:</text:p>
      <text:p text:style-name="P29"><text:span text:style-name="T30">1.<text:s/></text:span><text:span text:style-name="T31">Dimovodni objekti</text:span><text:span text:style-name="T32">:</text:span></text:p>
      <text:p text:style-name="P33"><text:span text:style-name="T34">a)<text:s/></text:span><text:span text:style-name="T35">Dimnjak</text:span></text:p>
      <text:p text:style-name="P36">- Dimnjak u uporabi</text:p>
      <text:p text:style-name="P37">- Dimnjak van uporabe</text:p>
      <text:p text:style-name="P38">b) Dimovod/dimovodni kanali</text:p>
      <text:p text:style-name="P39">c) Priključak dimnjaka/dimovodne cijevi</text:p>
      <text:p text:style-name="P40">d) Zrako-dimovodi uređaji za loženje (klase C i D)/dimovodni pribor</text:p>
      <text:p text:style-name="P41"><text:span text:style-name="T42">1a. Dimnjak<text:s/></text:span><text:span text:style-name="T43">je dio građevn</text:span><text:span text:style-name="T44">og sklopa građevine, u obliku vertikalnog ili približno vertikalnog kanala, postojan na požar čađe, koji služi za siguran i neometan odvod u vanjsku atmosferu<text:s/></text:span><text:soft-page-break/><text:span text:style-name="T45">dimnih plinova (nastalih radom priključenog uređaja za loženje na dimnjak), odnosno dimovodni obj</text:span><text:span text:style-name="T46">ekt koji je izveden prema HR EN 1443, HR EN 18160-5 ili drugoj odgovarajućoj normi.</text:span></text:p>
      <text:p text:style-name="P47"><text:span text:style-name="T48">-<text:s/></text:span><text:span text:style-name="T49">Dimnjak u uporabi<text:s/></text:span><text:span text:style-name="T50">je dimovodni objekt na koji su priključeni jedan ili više uređaja za loženje.</text:span></text:p>
      <text:p text:style-name="P51"><text:span text:style-name="T52">-<text:s/></text:span><text:span text:style-name="T53">Dimnjak van uporabe<text:s/></text:span><text:span text:style-name="T54">je dimovodni objekt na koji nisu priključeni jedan i</text:span><text:span text:style-name="T55">li više uređaja za loženje, odnosno uređaji za loženje nisu u povremenoj ili stalnoj uporabi.</text:span></text:p>
      <text:p text:style-name="P56"><text:span text:style-name="T57">1b. Dimovod/dimovodni kanali<text:s/></text:span><text:span text:style-name="T58">su prolazi za provođenje produkata izgaranja u vanjsku atmosferu.</text:span></text:p>
      <text:p text:style-name="P59"><text:span text:style-name="T60">1c. Priključak dimnjaka/dimovodne cijevi<text:s/></text:span><text:span text:style-name="T61">su spojni kruti elementi k</text:span><text:span text:style-name="T62">oji povezuju uređaj za loženje i dimnjak (elementi koji vode produkte izgaranja u vertikalu dimnjaka).</text:span></text:p>
      <text:p text:style-name="P63"><text:span text:style-name="T64">1d. Zrako-dimovodi uređaja za loženje (klase C i D)/dimovodni pribor<text:s/></text:span><text:span text:style-name="T65">su dimnjaci koji sadrže koncentrične kanale za dovod zraka i dimovode za odvod produ</text:span><text:span text:style-name="T66">kata izgaranja ili zasebno odvojeni kanali za odvod dimnih plinova na koje su priključeni uređaji za loženje koji koriste plin kao energent i klase su C i D, a nisu dio građevnog sklopa građevine, već su izvedeni kao dimovodni pribor.</text:span></text:p>
      <text:p text:style-name="P67"><text:span text:style-name="T68">2. Taložnica<text:s/></text:span><text:span text:style-name="T69">je dno d</text:span><text:span text:style-name="T70">imnjaka (početni dio dimnjaka) namijenjeno čišćenju i kontroli dimnjaka i otklanjanju ostataka izgaranja goriva; dio taložnice čine vratašca za kontrolu i čišćenje koja služe za zatvaranje kontrolnog otvora na dimnjaku, a otporna na koroziju, vlagu i požar</text:span><text:span text:style-name="T71"><text:s/>čađi.</text:span></text:p>
      <text:p text:style-name="P72"><text:span text:style-name="T73">3. Ventilacijski kanali<text:s/></text:span><text:span text:style-name="T74">su dio građevnog sklopa građevine ili dio dimovodnog objekta na koje</text:span></text:p>
      <text:p text:style-name="P75">se priključuju uređaji za loženje vrste C i D; sustav koji služi za dovođenje vanjskog zraka i/ili odvođenje onečišćenog zraka iz građevine, iz više prostorija ili iz samo jedne prostoriji u građevini.</text:p>
      <text:p text:style-name="P76"><text:span text:style-name="T77">4. Uređaji za loženje<text:s/></text:span><text:span text:style-name="T78">su uređaji za izgaranje krutih, tekućih ili plinovitih tvari, klase B, C i D i uređaji za loženje – kotlovska postrojenja, priključeni na dimovodni objekt.</text:span></text:p>
      <text:p text:style-name="P79"><text:span text:style-name="T80">5. Uređaji za loženje klase B<text:s/></text:span><text:span text:style-name="T81">su</text:span><text:span text:style-name="T82"><text:s/>uređaji koji zrak za izgaranje uzimaju iz prostorije, a produkte izgaranja odvode u atmosferu putem dimnjaka.</text:span></text:p>
      <text:p text:style-name="P83"><text:span text:style-name="T84">6. Uređaji za loženje klase C i D<text:s/></text:span><text:span text:style-name="T85">su uređaji neovisni o zraku u prostoriji, a koji zrak za izgaranje uzimaju putem zatvorenog sustava iz atmosfer</text:span><text:span text:style-name="T86">e, a produkte izgaranje odvode u atmosferu putem dimovodnog objekta (dimnjaka, zrako-dimovoda).</text:span></text:p>
      <text:p text:style-name="P87"><text:span text:style-name="T88">7. Uređaji za loženje-kotlovska postrojenja<text:s/></text:span><text:span text:style-name="T89">su uređaji za loženje smješteni u zasebnim prostorijama (u tzv. kotlovnicama) bez obzira na vrstu energenta koje kor</text:span><text:span text:style-name="T90">iste za pretvorbe energije.</text:span></text:p>
      <text:p text:style-name="P91"><text:span text:style-name="T92">8. Dimnjačarski stručni nalaz –<text:s/></text:span><text:span text:style-name="T93">dokument koji sadržava sve podatke zatečenog stanja dimovodnog objekta i priključenog uređaja za loženje.</text:span></text:p>
      <text:p text:style-name="P94"><text:span text:style-name="T95">9. Redovno čišćenje i kontrola dimovodnih objekata i priključenih uređaja za loženje<text:s/></text:span><text:span text:style-name="T96">j</text:span><text:span text:style-name="T97">e<text:s/></text:span><text:span text:style-name="T98">pr</text:span><text:span text:style-name="T99">ovjera stanja ispravnosti, mjerenje i čišćenje istih, u zadanim rokovima Odluke o obavljanju dimnjačarskih poslova i ovim Uvjetima.</text:span></text:p>
      <text:p text:style-name="P100"><text:span text:style-name="T101">10. Izvanredno čišćenje i kontrola dimovodnih objekata i priključenih uređaja za loženje<text:s/></text:span><text:span text:style-name="T102">je provjera stanja ispravnosti i či</text:span><text:span text:style-name="T103">šćenje istih po zahtjevu nadležnih inspekcija, vlasnika, korisnika, distributera plina ili sudionika građenja van zadanih rokova navedenih u Odluci o organizaciji i radu dimnjačarske službe i ovim Uvjetima.</text:span></text:p>
      <text:p text:style-name="P104">11. Hitni slučaj podrazumijeva:</text:p>
      <text:p text:style-name="P105">- nepostojanje propusnosti dimovodnog objekta ili slaba propusnost</text:p>
      <text:p text:style-name="P106">- prisutnost zapaljive naslage čađi (smole)</text:p>
      <text:p text:style-name="P107">- ugrožena građevinska konstrukcija</text:p>
      <text:p text:style-name="P108">- priključenje trošila različitih energenata (plinsko gorivo/kruto-tekuće gorivo) na istom dimovodnom objektu - zapreka<text:s/>(neprohodnost) dimovodnog kanala.</text:p>
      <text:p text:style-name="P109"><text:span text:style-name="T110">12. Dimnjačar je<text:s/></text:span><text:span text:style-name="T111">radnik koji čisti, kontrolira i provodi mjerenja na dimovodnim objektima, ventilacijama i uređajima za loženje koji radi kod ovlaštenog Koncesionara.</text:span></text:p>
      <text:p text:style-name="P112"><text:span text:style-name="T113">13. Dimnjačar s položenim majstorskim ispitom<text:s/></text:span><text:span text:style-name="T114">je kvalif</text:span><text:span text:style-name="T115">icirani (prema programu školovanja RH, verificirano od nadležnog Ministarstva) radnik sa položenim majstorskim ispitom, koji<text:s/></text:span><text:soft-page-break/><text:span text:style-name="T116">čisti, kontrolira i provodi mjerenja na dimovodnim objektima, ventilacijama i uređajima za loženje, a radi kod ovlaštenog Koncesion</text:span><text:span text:style-name="T117">ara ili je sam Koncesionar.</text:span></text:p>
      <text:p text:style-name="P118"><text:span text:style-name="T119">14. Ovlašteni dimnjačar je<text:s/></text:span><text:span text:style-name="T120">pravna osoba ili fizička osoba obrtnik, registrirana za obavljanje dimnjačarskih poslova, koja je s Gradom Vinkovci sklopila Ugovor o koncesiji.</text:span></text:p>
      <text:p text:style-name="P121"><text:span text:style-name="T122">15. Korisnik usluge je pravna ili fizička osoba -<text:s/></text:span><text:span text:style-name="T123">primat</text:span><text:span text:style-name="T124">elj dimnjačarske usluge bez obzira je li riječ̌ o vlasniku, suvlasniku i/ili korisniku dimovodnog objekta i uređaja za loženje.</text:span></text:p>
      <text:p text:style-name="P125"><text:span text:style-name="T126">16. Zakon<text:s/></text:span><text:span text:style-name="T127">je Zakon o Komunalnom gospodarstvu (N.N., br. 68/18., 110/18. i 32/20.).</text:span></text:p>
      <text:p text:style-name="P128"><text:span text:style-name="T129">17. Odluka<text:s/></text:span><text:span text:style-name="T130">je Odluka o organizaciji i radu di</text:span><text:span text:style-name="T131">mnjačarske službe (Službeni glasnik Grada Vinkovaca br. 1/96., 2/96. i 7/04.).</text:span></text:p>
      <text:p text:style-name="P132"/>
      <text:p text:style-name="P133">Izrazi koji se koriste u ovim Općim uvjetima, a imaju rodno značenje odnose se jednako na muški i na ženski rod.</text:p>
      <text:p text:style-name="P134"/>
      <text:p text:style-name="P135">II. PODRUČJE PRUŽANJA DIMNJAČARSKIH POSLOVA</text:p>
      <text:p text:style-name="P136"/>
      <text:p text:style-name="P137">Članak 4.</text:p>
      <text:p text:style-name="P138">Grad Vinkovci je podijeljen na tri koncesijska područja.</text:p>
      <text:p text:style-name="P139">Na području grada Vinkovaca uslužnu komunalnu djelatnost – obavljanje dimnjačarskih</text:p>
      <text:p text:style-name="P140">poslova na II. koncesijskom području, temeljem Ugovora o koncesiji (KLASA: 363-01/20-01/148, URBROJ: 2188/01-02-21-16) zaključenim s Gradom Vinkovcima isporučuje DIMNJAČARSKI OBRT „VITLO“ vl. Tomislav Horvat, sa sjedištem u Vinkovcima, Lj. Gaja 1C, OIB: 11831534487 (u daljnjem tekstu: Davatelj usluge) sukladno važećim zakonskim i podzakonskim propisima.</text:p>
      <text:p text:style-name="P141">II. koncesijsko područje na području grada Vinkovaca obuhvaća VII. dimnjačarsko područje.</text:p>
      <text:p text:style-name="P142"/>
      <text:p text:style-name="P143">Članak 5.</text:p>
      <text:p text:style-name="P144">Korisnik usluge obavljanja dimnjačarskih poslova je svaka pravna ili fizička osoba - primatelj dimnjačarske usluge bez obzira je li riječ o vlasniku, suvlasniku i/ili korisniku<text:s/>dimovodnog objekta i uređaja za loženje koja se nalazi na području grada Vinkovaca.<text:s/></text:p>
      <text:p text:style-name="P145"/>
      <text:p text:style-name="P146">III. MEĐUSOBNA PRAVA I OBVEZE</text:p>
      <text:p text:style-name="P147"/>
      <text:p text:style-name="P148">Obveze koncesionara (ovlaštenog dimnjačara)</text:p>
      <text:p text:style-name="P149"/>
      <text:p text:style-name="P150">Članak 6.</text:p>
      <text:p text:style-name="P151">Ovlašteni dimnjačar obavlja obvezne kontrole, čišćenja i mjerenja u rokovima<text:s/>određenim Odlukom i ovim uvjetima, na dimovodnim objektima i uređajima za loženje bez obzira koriste li ih pravne ili fizičke osobe na području grada Vinkovaca, a koje se odnose na:</text:p>
      <text:p text:style-name="P152">- dijelove građevine za provođenje i odvod dima u svim vrstama građevinskih objekata bez <text:s text:c="4"/>obzira na namjenu istih, te bez obzira na vrstu ili sistem istog kao i na vrstu građevinskog materijala</text:p>
      <text:p text:style-name="P153">- uređaje za loženje svih vrsta i namjena na kruta, tekuća, plinovita i alternativna goriva<text:s/></text:p>
      <text:p text:style-name="P154">- otvore ili uređaje za dovod i odvod zraka bez obzira na vrstu građevnog materijala i ventilacije</text:p>
      <text:p text:style-name="P155">- otvore ili uređaje za dovod zraka za izgaranje koji moraju zadovoljavati potrebe za zrakom za uređaje za loženje klase B koja su ugrađena u stambenom ili poslovnom prostoru.</text:p>
      <text:p text:style-name="P156"/>
      <text:p text:style-name="P157">Članak 7.</text:p>
      <text:p text:style-name="P158">Dimnjačarski poslovi obavljaju se u skladu s rokovima sadržanim u Odluci, odnosno ovim Uvjetima.</text:p>
      <text:p text:style-name="P159">Članak 8.</text:p>
      <text:p text:style-name="P160">Ovlašteni dimnjačar u obavljanju komunalne djelatnosti dimnjačarskih poslova:</text:p>
      <text:p text:style-name="P161"/>
      <text:soft-page-break/>
      <text:p text:style-name="P162">- redovito pregledava dimovodne objekte i uređaje za loženje (zbog sprječavanja<text:s/>opasnosti od <text:s text:c="3"/>požara i trovanja ugljičnim monoksidom);</text:p>
      <text:p text:style-name="P163">- kontrolira i čisti dimovodne objekte;</text:p>
      <text:p text:style-name="P164">- kontrolira povrat dimnih plinova kod plinskih trošila;</text:p>
      <text:p text:style-name="P165">- čisti uređaje za loženje (kotlove, kamine, peći, štednjake, peći za spaljivanje, itd.);</text:p>
      <text:p text:style-name="P166">- kontrolira<text:s/>uređaje za loženje i ispituje emisije plinova.</text:p>
      <text:p text:style-name="P167"/>
      <text:p text:style-name="P168">Članak 9.</text:p>
      <text:p text:style-name="P169"><text:tab/>Kontrolna knjiga vodi se za svaku zgradu, odnosno blok zgrada u dimnjačarskom području i sadrži:</text:p>
      <text:p text:style-name="P170"><text:tab/>- oznaku zgrade - ulica i kućni broj</text:p>
      <text:p text:style-name="P171"><text:tab/>- ime vlasnika odnosno korisnika zgrade</text:p>
      <text:p text:style-name="P172"><text:tab/>- oznaku dimovodnih<text:s/>objekata koji se čiste</text:p>
      <text:p text:style-name="P173"><text:tab/>- datum obavljanja čišćenja</text:p>
      <text:p text:style-name="P174"><text:tab/>- potpis vlasnika odnosno korisnika zgrade</text:p>
      <text:p text:style-name="P175"><text:tab/>- potpis dimnjačara koji je obavio dimnjačarske poslove</text:p>
      <text:p text:style-name="P176"><text:tab/>- napomene.</text:p>
      <text:p text:style-name="P177">U kontrolnu knjigu upisuju se izvršeni dimnjačarski poslovi što svojim potpisom potvrđuje<text:s/>vlasnik odnosno korisnik zgrade, odnosno vlasnik zgrade, izvršene dimnjačarske poslove svojim potpisom u kontrolnoj knjizi potvrđuje posljednji stanar kod kojega je izvršen posao.</text:p>
      <text:p text:style-name="P178">Upise izvršenih dimnjačarskih poslova supotpisuje u kontrolnoj knjizi dimnjačar koji je izvršio poslove.</text:p>
      <text:p text:style-name="P179"/>
      <text:p text:style-name="P180">Članak 10.</text:p>
      <text:p text:style-name="P181"><text:tab/>Uz kontrolnu knjigu pravni subjekt, odnosno obrtnička dimnjačarska radnja dužna je voditi kartoteku objekata, u koju unose sve dimovode objekte u svom dimnjačarskom području koji potpadaju pod obvezno čišćenje.</text:p>
      <text:p text:style-name="P182">Kartoni dimovodnih objekata sadrže:</text:p>
      <text:p text:style-name="P183"><text:tab/>- oznaku zgrade – ulica i kućni broj</text:p>
      <text:p text:style-name="P184"><text:tab/>- ime i prezime vlasnika zgrade</text:p>
      <text:p text:style-name="P185"><text:tab/>- broj i vrsta dimovodnih objekata</text:p>
      <text:p text:style-name="P186"><text:tab/>- rokove čišćenja</text:p>
      <text:p text:style-name="P187"><text:tab/>- iznos naknade.</text:p>
      <text:p text:style-name="P188"/>
      <text:p text:style-name="P189">Članak 11.</text:p>
      <text:p text:style-name="P190">Ako ovlašteni dimnjačar utvrdi da je onemogućena redovita kontrola i čišćenje ili da postoje nedostaci na dimovodnim objektima i uređajima za loženje koji nisu neposredno opasni za zdravlje, život i imovinu, pisanim putem će upozoriti na nemogućnost kontrole i čišćenja ili druge utvrđene nedostatke, korisnika usluga, predstavnika suvlasnika, odnosno upravitelja zgrade i pozvati ga da ukloni nedostatke u roku koji ne može biti duži od 2 (dva) mjeseca.</text:p>
      <text:p text:style-name="P191">Ukoliko se nedostaci iz stavka 1. ovog članka ne uklone u utvrđenom roku ili se isti nedostatak ponovo utvrdi i pri sljedećem dolasku (kontroli i/ili čišćenju) ovlašteni dimnjačar će o tome obavijestiti gradsko upravno tijelo nadležno za komunalne poslove.</text:p>
      <text:p text:style-name="P192">Ovlašteni dimnjačar dužan je, bez odgode, obavijestiti gradsko upravno tijelo nadležno za komunalne poslove da je naknadno omogućena kontrola i čišćenje dimovodnih objekata i uređaja za loženje.</text:p>
      <text:p text:style-name="P193"/>
      <text:p text:style-name="P194">Članak 12.</text:p>
      <text:p text:style-name="P195">Ako ovlašteni dimnjačar utvrdi da su nedostaci na dimovodnim objektima i uređajima za loženje neposredno opasni za zdravlje, život i imovinu, dužan je pisanim putem bez<text:s/>odgode upozoriti korisnika usluga, predstavnika suvlasnika, odnosno upravitelja zgrade da u primjerenom roku otklone nedostatke.</text:p>
      <text:soft-page-break/>
      <text:p text:style-name="P196">Ovisno o utvrđenim nedostacima dimnjačar će pisanim putem o istom obavijestiti ministarstvo nadležno za unutarnje poslove ili građevinsku inspekciju ili distributera plina i gradsko upravno tijelo nadležno za komunalne poslove.<text:s/></text:p>
      <text:p text:style-name="P197">Korisnik usluga, predstavnik suvlasnika, odnosno upravitelj zgrade, dužan je u ostavljenom roku otkloniti nedostatke i o tome obavijestiti nadležno tijelo<text:s/>iz stavka 2. ovoga članka i gradsko upravno tijelo nadležno za komunalne poslove. U suprotnome smatrat će se da nedostaci nisu otklonjeni.</text:p>
      <text:p text:style-name="P198">Iznimno, u hitnim slučajevima kada je ugrožen život, zdravlje i imovina, ovlašteni dimnjačar je dužan odmah upozoriti ugrožene stanare zgrade i istovremeno obavijestiti ministarstvo nadležno za unutarnje poslove, gradsko upravno tijelo nadležno za komunalne poslove, te distributera plina ako se radi o plinskom sustavu dimovodnog objekta i uređaja za loženje.</text:p>
      <text:p text:style-name="P199"/>
      <text:p text:style-name="P200">Članak 13.</text:p>
      <text:p text:style-name="P201">Ovlašteni dimnjačar o utvrđenim nedostacima iz članaka 11. i 12. ovih Uvjeta vodi evidenciju nedostataka i neobavljenog čišćenja i kontrole.</text:p>
      <text:p text:style-name="P202">Ovlašteni dimnjačar prilikom sljedećeg obilaska dužan je provjeriti jesu li nedostaci otklonjeni.</text:p>
      <text:p text:style-name="P203"/>
      <text:p text:style-name="P204">Članak 14.</text:p>
      <text:p text:style-name="P205">Sezonom grijanja u smislu ovih Uvjeta smatra se razdoblje od 1. rujna tekuće godine do 31. svibnja sljedeće godine.<text:s/></text:p>
      <text:p text:style-name="P206"/>
      <text:p text:style-name="P207">Obveze korisnika usluga</text:p>
      <text:p text:style-name="P208"/>
      <text:p text:style-name="P209">Članak 15.</text:p>
      <text:p text:style-name="P210">Korisnik usluga dužan je radnim danom u vremenu od 7 do 19 sati omogućiti redovitu kontrolu i čišćenje<text:s/>dimovodnih objekata i uređaja za loženje, a izvan tog vremena samo prema dogovoru korisnika usluga i ovlaštenog dimnjačara.</text:p>
      <text:p text:style-name="P211">Radno vrijeme iz stavka 1. ovog članka ne odnosi se na čišćenje dimovodnih objekata u industrijskim pogonima, ugostiteljski radnjama, bolnicama, školama i sl. u kojima se čišćenje obavlja prema prirodi posla i potrebama, odnosno sporazumu stranaka.</text:p>
      <text:p text:style-name="P212">Korisnik usluga je osobito dužan omogućiti pristup vratašcima za kontrolu i čišćenje koja moraju biti osposobljena da se mogu otvarati. Na<text:s/>zahtjev ovlaštenog dimnjačara moraju se ugraditi vratašca za kontrolu i čišćenje radi omogućavanja kontrole i čišćenja dimovodnih objekata, a priključna cijev uređaja za loženje i dimovodnog objekta mora biti demontažna na atmosferskim uređajima za loženje. Neposredno uz vratašca za kontrolu i čišćenje korisnik usluga je dužan postaviti posudu za odlaganje čađi.</text:p>
      <text:p text:style-name="P213">Pristup do vrha dimovodnog objekta mora biti izveden tako da je siguran za dimnjačara, neovisno o stambenoj, odnosno poslovnoj jedinici.</text:p>
      <text:p text:style-name="P214">Korisnik<text:s/>usluga dužan je ovlaštenom dimnjačaru dati podatak o broju i vrsti uređaja za loženje i dimovodnih objekata.</text:p>
      <text:p text:style-name="P215">Korisnik usluga je dužan svaku promjenu broja ili vrste uređaja za loženje i dimovodnih objekata prijaviti ovlaštenom dimnjačaru u roku od 30 (trideset) dana od nastale promjene.</text:p>
      <text:p text:style-name="P216"/>
      <text:p text:style-name="P217">Članak 16.</text:p>
      <text:p text:style-name="P218">Korisnik usluga je dužan prijaviti ovlaštenom dimnjačaru svaku promjenu vlasništva/korištenja objekta, odnosno dužan je prijaviti promjenu energenta grijanja.</text:p>
      <text:p text:style-name="P219"/>
      <text:p text:style-name="P220">Zajedničke obveze – novogradnja rekonstrukcija i izmjena trošila</text:p>
      <text:p text:style-name="P221"/>
      <text:p text:style-name="P222">Članak 17.</text:p>
      <text:p text:style-name="P223">Ovlašteni dimnjačar je dužan na poziv sudionika građenja (investitor, izvođač, projektant ili nadzorni inženjer) u toku gradnje nadzirati radove na dimovodnom objektu (gradnja ili rekonstrukcija), a po završetku radova izdati dimnjačarski stručni nalaz o ispravnosti<text:s/><text:soft-page-break/>dimovodnog objekta koji je potrebno priložiti uz tehničku dokumentaciju za tehnički pregled, odnosno priključenje na plinsku mrežu.</text:p>
      <text:p text:style-name="P224">Sudionik građenja iz prethodnog stavka kao i izvođač plinskih instalacija, obvezni su prije građenja/postavljanja plinskog trošila, zatražiti mišljenje ovlaštenog dimnjačara o mjestu postavljanja dimovodnog objekta, a prije puštanja u rad plinskih trošila i instalacija zatražiti dimnjačarski stručni nalaz o ispravnosti dimovodnih objekata.</text:p>
      <text:p text:style-name="P225">Radi sprečavanja štetnih posljedica koje mogu nastati priključenjem novih trošila na postojeće</text:p>
      <text:p text:style-name="P226">dimovodne objekte, zabranjeno je priključenje novih trošila bez odobrenja ovlaštenog dimnjačara i pravne osobe za distribuciju plina, ukoliko se dimovodni objekt koristi za odvođenje dimnih plinova iz uređaja za loženje.</text:p>
      <text:p text:style-name="P227">Sve gore navedeno u ovom članku se odnosi i na izgradnju pričuvnih dimovodnih objekata u višestambenim objektima.</text:p>
      <text:p text:style-name="P228">Ovlašteni dimnjačar će s distributerom plina, redovito usklađivati baze podatke o korisnicima plinskih instalacija (uvođenje novih, promjena postojećih i dr.).</text:p>
      <text:p text:style-name="P229"/>
      <text:p text:style-name="P230">IV. NAČIN MJERENJA, OBRAČUNA I PLAĆANJA ISPORUČENE KOMUNALNE</text:p>
      <text:p text:style-name="P231">USLUGE</text:p>
      <text:p text:style-name="P232"/>
      <text:p text:style-name="P233">Članak 18.</text:p>
      <text:p text:style-name="P234">Dimovodni objekti (uključivo i zrako-dimovodi) kojima se odvode produkti sagorijevanja plina na koje su priključena trošila klase "B" (plinska trošila priključena na sve vrste dimnjaka) i <text:s/>kontroliraju i čiste se četiri puta godišnje.</text:p>
      <text:p text:style-name="P235">Dimovodni objekti (uključivo i zrako-dimovodi) kojima se odvode produkti sagorijevanja plina na koje su priključena<text:s/>trošila klase "C" (plinska trošila priključena na klasični dimnjak) i kontroliraju se najmanje dva puta godišnje, a čiste po potrebi, i to na zahtjev ovlaštenog dimnjačara ili korisnika dimovodnog objekta.</text:p>
      <text:p text:style-name="P236">Dimovodni objekti kojima se odvode produkti sagorijevanja uređaja za loženje koji koriste kruto i tekuće gorivo i na njih priključeni uređaji za loženje – kontroliraju se i čiste devet puta godišnje.</text:p>
      <text:p text:style-name="P237">Ukoliko je potrebno dimovodne objekte i uređaje za loženje čistiti u kraćim rokovima ili izvan rokova utvrđenih u stavku 1., 2. i 3. ovog članka, korisnik usluga će pozvati ovlaštenog dimnjačara na izvanredno čišćenje. Naknada za tako pruženu uslugu će se naplatiti prema važećem cjeniku.</text:p>
      <text:p text:style-name="P238">Kontrola dimovodnih objekata i uređaja za loženje uključuje najmanje:</text:p>
      <text:p text:style-name="P239">- vizualni pregled u koji je uključeno utvrđivanje položaja i veličine pukotina te drugih oštećenja bitnih za očuvanje tehničkih svojstva dimovodnih objekata i uređaja za loženje,</text:p>
      <text:p text:style-name="P240">- tlačnu probu u slučaju sumnje,</text:p>
      <text:p text:style-name="P241">- usklađenost uređaja za loženje i dimovodnih<text:s/>objekata,</text:p>
      <text:p text:style-name="P242">- mjerenje izlazno-povratnih plinova kod uređaja za loženje na plinsko gorivo uz obavezno izdavanje zapisnika i/ili naljepnice za uređaj o rezultatima mjerenja.</text:p>
      <text:p text:style-name="P243">Izvanredni pregled dimnjaka provodi se prije svake promjene uređaja za loženje ili promjene goriva, nakon svakog izvanrednog događaja koji može utjecati na tehnička svojstva dimnjaka ili izaziva sumnju u uporabljivost dimnjaka, te po inspekcijskom nadzoru.</text:p>
      <text:p text:style-name="P244">Obavezno jednom godišnje obaviti čišćenje i kontrolu taložnice dimnjaka.</text:p>
      <text:p text:style-name="P245">Obavezno jednom godišnje obaviti čišćenje i kontrolu dimnjaka van upotrebe.</text:p>
      <text:p text:style-name="P246">Obavezno jednom godišnje obaviti čišćenje i kontrolu ventilacijskih kanala.</text:p>
      <text:p text:style-name="P247"/>
      <text:p text:style-name="P248">Članak 19.</text:p>
      <text:p text:style-name="P249">Protiv korisnika usluga koji ne izvršavaju svoje financijske obveze, nakon procedure obavijesti/opomene, isporučitelj će pokrenuti protiv njega, u svoje ime i za svoj račun, odgovarajući postupak prisilne naplate.</text:p>
      <text:p text:style-name="P250"/>
      <text:p text:style-name="P251">Članak 20.</text:p>
      <text:soft-page-break/>
      <text:p text:style-name="P252">Ovlašteni dimnjačar za obavljene dimnjačarske poslove naplaćuje naknadu prema cjeniku dimnjačarskih usluga.</text:p>
      <text:p text:style-name="P253">Dimnjačar je dužan za obavljene dimnjačarske poslove izdati račun.</text:p>
      <text:p text:style-name="P254">Na računu kojeg je ovlašteni dimnjačar dužan izdati korisniku usluge za obavljenu dimnjačarsku uslugu, obavezno se navodi vrsta usluge koju je ovlašteni dimnjačar naplatio prema cjeniku dimnjačarskih usluga.</text:p>
      <text:p text:style-name="P255">Naknadu iz stavka 1. ovoga članka plaća korisnik usluga ili upravitelj zgrade.</text:p>
      <text:p text:style-name="P256">Ovlašteni dimnjačar će za izvršenu uslugu vršiti naplatu u kunama s uračunatim porezom na dodanu vrijednost.</text:p>
      <text:p text:style-name="P257">Ovlašteni dimnjačar za obavljene dimnjačarske poslove ima pravo na naknadu<text:s/>za izgubljeno vrijeme i stvarno učinjene druge troškove, u slučaju kada korisnik dimovodnih objekata odbije dopustiti dimnjačaru uslugu, odnosno pregled dimovodnog objekta utvrđenom u čl. 8 Odluke i čl. 18. Općih uvjeta, a odgovornost za nastale posljedice uzima na sebe.</text:p>
      <text:p text:style-name="P258"/>
      <text:p text:style-name="P259">V. NADZOR NAD RADOM</text:p>
      <text:p text:style-name="P260"/>
      <text:p text:style-name="P261">Članak 21.</text:p>
      <text:p text:style-name="P262">Nadzor nad obavljanjem dimnjačarskih poslova obavlja komunalno redarstvo sukladno odredbama Općih Uvjeta <text:s/>i Odluke.</text:p>
      <text:p text:style-name="P263"/>
      <text:p text:style-name="P264">VI. ZAŠTITA PRAVA KORISNIKA USLUGE</text:p>
      <text:p text:style-name="P265"/>
      <text:p text:style-name="P266">Članak 22.</text:p>
      <text:p text:style-name="P267">Korisnici usluge imaju mogućnost<text:s/>podnošenja pisanih prigovora na pruženu uslugu poštom, telefaksom ili elektroničkom poštom, te u sjedištu Davatelja usluge koji je dužan na takve prigovore odgovoriti u roku od 15 (petnaest) dana od dana zaprimanja prigovora. Davatelj usluge dužan je voditi i čuvati pisanu evidenciju prigovora Korisnika javne usluge najmanje godinu dana od primitka prigovora.</text:p>
      <text:p text:style-name="P268">Rok za podnošenje pisane reklamacije na ispostavljeni račun je 15 (petnaest) dana od primitka računa, u protivnom se smatra da je ispostavljeni račun<text:s/>nesporan.</text:p>
      <text:p text:style-name="P269"/>
      <text:p text:style-name="P270">VII. PROVEDBA OBAVLJANJA USLUGE U SLUČAJU NASTUPANJA</text:p>
      <text:p text:style-name="P271">POSEBNIH OKOLNOSTI USLIJED VIŠE SILE</text:p>
      <text:p text:style-name="P272"/>
      <text:p text:style-name="P273">Članak 23.</text:p>
      <text:p text:style-name="P274">Davatelj usluge se neće smatrati odgovornim za kašnjenja u ispunjenju ili neispunjenju obveza koje je uzrokovano neočekivanim i nepredvidivim<text:s/>okolnostima izvan njegove razumne kontrole, kao što su radnje građanskih ili vojnih tijela, ograničenja uvedena zakonom, požar, eksplozija, rat, embargo, štrajkovi, lokalni ili nacionalni neredi i nemiri. U slučaju nastupa takvih kašnjenja u ispunjenju ili<text:s/>neispunjenju, Davatelj usluge će bez odgode o nastupu takvih okolnosti obavijestiti korisnike javne usluge putem mrežnih stranica te se ispunjenje obveza Davatelja usluge odgađa za vrijeme trajanja takvog slučaja više sile.</text:p>
      <text:p text:style-name="P275"/>
      <text:p text:style-name="P276">VIII. PRIJELAZNE I ZAVRŠNE ODREDBE</text:p>
      <text:p text:style-name="P277"/>
      <text:p text:style-name="P278">Članak 24.</text:p>
      <text:p text:style-name="P279">Na sva pitanja koja nisu uređana ovim Uvjetima, a odnose se na pitanje obavljanja dimnjačarskih poslova na području grada Vinkovaca, neposredno se primjenjuju odredbe Zakona, Općih uvjeta <text:s/>i Odluke.</text:p>
      <text:p text:style-name="P280"/>
      <text:p text:style-name="P281"/>
      <text:p text:style-name="P282"/>
      <text:p text:style-name="P283">Članak 25.</text:p>
      <text:soft-page-break/>
      <text:p text:style-name="P284">Ovi Opći uvjeti stupaju na<text:s/>snagu osmoga dana od dana objave u „Službenom glasniku“ Grada Vinkovaca.</text:p>
      <text:p text:style-name="P285"/>
      <text:p text:style-name="P286">Ovi će se Opći uvjeti objaviti i na mrežnim stranicama Grada Vinkovaca te na oglasnoj ploči i mrežnim stranicama davatelja usluge-ovlaštenog dimnjačara.</text:p>
      <text:p text:style-name="P287"/>
      <text:p text:style-name="P288"/>
      <text:p text:style-name="P289"/>
      <text:p text:style-name="P290"><text:tab/><text:tab/><text:tab/><text:tab/><text:tab/><text:tab/><text:tab/><text:tab/><text:tab/><text:s text:c="3"/>vlasnik obrta</text:p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Tomislav Horvat</text:span></text:p>
      <text:p text:style-name="P301"/>
      <text:p text:style-name="P302"><text:tab/><text:tab/><text:tab/><text:tab/><text:tab/><text:tab/><text:tab/><text:tab/><text:tab/>_________________</text:p>
      <text:p text:style-name="P303"/>
      <text:p text:style-name="P304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Bezproreda" style:display-name="Bez proreda" style:family="paragraph">
      <style:paragraph-properties fo:margin-bottom="0in" style:line-height-at-least="0.0694in"/>
      <style:text-properties style:font-name="Times New Roman" style:font-name-asian="Arial Unicode MS" style:font-name-complex="Calibri" fo:font-size="12pt" style:font-size-asian="12pt" style:language-asian="ar" style:country-asian="SA" fo:hyphenate="false"/>
    </style:style>
    <style:style style:name="Odlomakpopisa" style:display-name="Odlomak popisa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Mario</dc:creator>
    <meta:creation-date>2021-12-30T13:22:00Z</meta:creation-date>
    <dc:date>2021-12-30T13:51:00Z</dc:date>
    <meta:print-date>2021-12-30T13:26:00Z</meta:print-date>
    <meta:template xlink:href="Normal" xlink:type="simple"/>
    <meta:editing-cycles>2</meta:editing-cycles>
    <meta:editing-duration>PT420S</meta:editing-duration>
    <meta:document-statistic meta:page-count="8" meta:paragraph-count="43" meta:word-count="3277" meta:character-count="21919" meta:row-count="155" meta:non-whitespace-character-count="18685"/>
  </office:meta>
</office:document-meta>
</file>