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style:font-style-complex="italic" fo:font-size="12pt" style:font-size-asian="12pt" style:font-size-complex="14pt"/>
    </style:style>
    <style:style style:name="P2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/>
    </style:style>
    <style:style style:name="T7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 fo:text-indent="0.3937in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 fo:text-indent="0.3937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fo:margin-bottom="0in" fo:line-height="100%" fo:text-indent="0.3937in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 fo:line-height="100%" fo:text-indent="0.3937in"/>
    </style:style>
    <style:style style:name="T2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P28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9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0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1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2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3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4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3937in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1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2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3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4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5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6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3937in"/>
    </style:style>
    <style:style style:name="T5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P52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3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4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5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6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7" style:parent-style-name="Normal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 fo:text-indent="0.4916in"/>
    </style:style>
    <style:style style:name="T61" style:parent-style-name="Zadanifontodlomka" style:family="text">
      <style:text-properties style:font-name="Times New Roman" fo:color="#000000"/>
    </style:style>
    <style:style style:name="T62" style:parent-style-name="Zadanifontodlomka" style:family="text">
      <style:text-properties style:font-name="Times New Roman"/>
    </style:style>
    <style:style style:name="T63" style:parent-style-name="Zadanifontodlomka" style:family="text">
      <style:text-properties style:font-name="Times New Roman" style:font-weight-complex="bold"/>
    </style:style>
    <style:style style:name="T64" style:parent-style-name="Zadanifontodlomka" style:family="text">
      <style:text-properties style:font-name="Times New Roman"/>
    </style:style>
    <style:style style:name="T65" style:parent-style-name="Zadanifontodlomka" style:family="text">
      <style:text-properties style:font-name="Times New Roman" fo:color="#000000"/>
    </style:style>
    <style:style style:name="P66" style:parent-style-name="Normal" style:family="paragraph">
      <style:paragraph-properties style:text-autospace="none" fo:text-align="justify" fo:margin-bottom="0in" fo:line-height="100%" fo:text-indent="0.4916in"/>
    </style:style>
    <style:style style:name="T67" style:parent-style-name="Zadanifontodlomka" style:family="text">
      <style:text-properties style:font-name="Times New Roman" fo:color="#000000"/>
    </style:style>
    <style:style style:name="T68" style:parent-style-name="Zadanifontodlomka" style:family="text">
      <style:text-properties style:font-name="Times New Roman"/>
    </style:style>
    <style:style style:name="T69" style:parent-style-name="Zadanifontodlomka" style:family="text">
      <style:text-properties style:font-name="Times New Roman" style:font-weight-complex="bold"/>
    </style:style>
    <style:style style:name="T70" style:parent-style-name="Zadanifontodlomka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fo:color="#000000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81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text-indent="0.491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5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86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87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88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89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90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91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92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93" style:parent-style-name="Normal" style:list-style-name="LFO2" style:family="paragraph">
      <style:paragraph-properties fo:text-align="justify" style:vertical-align="auto" fo:margin-bottom="0in" fo:line-height="100%" fo:text-indent="-0.2041in"/>
      <style:text-properties style:font-name="Times New Roman" fo:font-size="12pt" style:font-size-asian="12pt" style:font-size-complex="12pt" fo:hyphenate="true"/>
    </style:style>
    <style:style style:name="P94" style:parent-style-name="Normal" style:list-style-name="LFO2" style:family="paragraph">
      <style:paragraph-properties fo:text-align="justify" style:vertical-align="auto" fo:margin-bottom="0in" fo:line-height="100%" fo:margin-left="0.9847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5" style:parent-style-name="Normal" style:list-style-name="LFO2" style:family="paragraph">
      <style:paragraph-properties fo:text-align="justify" style:vertical-align="auto" fo:margin-bottom="0in" fo:line-height="100%" fo:margin-left="0.9847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6" style:parent-style-name="Normal" style:list-style-name="LFO2" style:family="paragraph">
      <style:paragraph-properties fo:text-align="justify" style:vertical-align="auto" fo:margin-bottom="0in" fo:line-height="100%" fo:margin-left="0.9847in" fo:text-indent="-0.302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7" style:parent-style-name="Normal" style:list-style-name="LFO2" style:family="paragraph">
      <style:paragraph-properties fo:text-align="justify" style:vertical-align="auto" fo:margin-bottom="0in" fo:line-height="100%" fo:margin-left="0.9847in" fo:text-indent="-0.302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8" style:parent-style-name="Normal" style:list-style-name="LFO2" style:family="paragraph">
      <style:paragraph-properties fo:text-align="justify" style:vertical-align="auto" fo:margin-bottom="0in" fo:line-height="100%" fo:margin-left="0.9847in" fo:text-indent="-0.302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99" style:parent-style-name="Normal" style:list-style-name="LFO2" style:family="paragraph">
      <style:paragraph-properties fo:text-align="justify" style:vertical-align="auto" fo:margin-bottom="0in" fo:line-height="100%" fo:margin-left="0.9847in" fo:text-indent="-0.302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00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style:vertical-align="auto" fo:margin-bottom="0in" fo:line-height="100%"/>
    </style:style>
    <style:style style:name="T1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>
        <style:tab-stops>
          <style:tab-stop style:type="left" style:position="2.177in"/>
        </style:tab-stops>
      </style:paragraph-properties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A<text:s/></text:p>
      <text:p text:style-name="P2">Ime i prezime: ______________________________ <text:s text:c="18"/></text:p>
      <text:p text:style-name="P3">Adresa: ____________________________________</text:p>
      <text:p text:style-name="P4">OIB: <text:s text:c="3"/>_____________________________________<text:s/></text:p>
      <text:p text:style-name="P5">Datum rođenja: _____________________________</text:p>
      <text:p text:style-name="P6"><text:span text:style-name="T7">Tel/mob: <text:s/>__________________________________</text:span></text:p>
      <text:p text:style-name="P8"/>
      <text:p text:style-name="P9"><text:span text:style-name="T10">PRIJAVA</text:span></text:p>
      <text:p text:style-name="P11"/>
      <text:p text:style-name="P12"><text:span text:style-name="T13">na<text:s/></text:span><text:span text:style-name="T14">Javni poziv Grada Vinkovaca</text:span></text:p>
      <text:p text:style-name="P15"><text:span text:style-name="T16"><text:s/></text:span><text:span text:style-name="T17">za podnošenje prijava za sufinanciranje</text:span><text:span text:style-name="T18"><text:s/>troškova stanovanja mladim obiteljima i mladima u 2023. godini</text:span></text:p>
      <text:p text:style-name="P19"/>
      <text:p text:style-name="P20"/>
      <text:p text:style-name="P21">Pod materijalnom i kaznenom odgovornošću <text:s/>izjavljujem da pripadam sljedećoj skupini prijavitelja (obvezno zaokružiti skupinu i o svakoj tvrdnji dostaviti dokaz):</text:p>
      <text:p text:style-name="P22"/>
      <text:p text:style-name="P23">Skupina I.</text:p>
      <text:p text:style-name="P24"/>
      <text:p text:style-name="P25"><text:span text:style-name="T26">Mladima</text:span><text:span text:style-name="T27"><text:s/>se smatraju:<text:s/></text:span></text:p>
      <text:list text:style-name="LFO1" text:continue-numbering="true">
        <text:list-item>
          <text:p text:style-name="P28">državljani Republike Hrvatske<text:s/></text:p>
        </text:list-item>
        <text:list-item>
          <text:p text:style-name="P29">mlade osobe (samci) koje nisu u bračnoj, odnosno izvanbračnoj zajednici u dobi od 18 do 30 godina u trenutku podnošenja prijave<text:s/></text:p>
        </text:list-item>
        <text:list-item>
          <text:p text:style-name="P30">zaposleni na neodređeno ili određeno vrijeme u minimalnom trajanju od 6 mjeseci kod istog poslodavca prije podnošenja prijave te zaposleni za cijelo vrijeme <text:s text:c="7"/>korištenja potpore<text:s/></text:p>
        </text:list-item>
        <text:list-item>
          <text:p text:style-name="P31">koji nisu korisnici istovjetnih potpora od strane jedinica lokalne ili područne <text:s text:c="11"/>(regionalne) samouprave, javnih i državnih tijela i slično<text:s/></text:p>
        </text:list-item>
        <text:list-item>
          <text:p text:style-name="P32">čija mjesečna primanja, po osnovi neto plaće, ne prelaze visinu prosječne plaće u RH<text:s/></text:p>
        </text:list-item>
        <text:list-item>
          <text:p text:style-name="P33">nemaju u vlasništvu/suvlasništvu stan, kuću ili drugu nekretninu<text:s/></text:p>
        </text:list-item>
      </text:list>
      <text:p text:style-name="P34"/>
      <text:p text:style-name="P35">Skupina II.</text:p>
      <text:p text:style-name="P36"/>
      <text:p text:style-name="P37"><text:span text:style-name="T38">Mladom obitelji</text:span><text:span text:style-name="T39"><text:s/>smatra se podnositelj zahtjeva, njegov bračni ili izvanbračni drug te djeca, ukoliko ih imaju, pod uvjetom da podnositelj zahtjeva nije stariji od 45 godina života u trenutku podnošenja prijave i ispunjavaju sljedeće uvjete:<text:s/></text:span></text:p>
      <text:list text:style-name="LFO1" text:continue-numbering="true">
        <text:list-item>
          <text:p text:style-name="P40">oba bračna/izvanbračna druga su državljani Republike Hrvatske<text:s/></text:p>
        </text:list-item>
        <text:list-item>
          <text:p text:style-name="P41">oba bračna/izvanbračna druga su zaposleni na neodređeno vrijeme ili na određeno vrijeme u minimalnom trajanju od 6 mjeseci kod istog poslodavca prije <text:s text:c="16"/>podnošenja prijave te zaposleni za cijelo vrijeme korištenja potpore<text:s/></text:p>
        </text:list-item>
        <text:list-item>
          <text:p text:style-name="P42">bračni/izvanbračni drugovi nisu korisnici istovjetnih potpora od strane jedinica lokalne ili područne (regionalne) samouprave, javnih i državnih tijela i slično<text:s/></text:p>
        </text:list-item>
        <text:list-item>
          <text:p text:style-name="P43">mjesečna primanja oba bračna/izvanbračna druga, po osnovi neto plaće, ne <text:s text:c="7"/>prelaze visinu dvije prosječne plaće u RH<text:s/></text:p>
        </text:list-item>
        <text:list-item>
          <text:p text:style-name="P44">bračni/izvanbračni drugovi nemaju u vlasništvu/suvlasništvu stan, kuću ili drugu nekretninu <text:s/></text:p>
        </text:list-item>
        <text:list-item>
          <text:p text:style-name="P45">ni jednom od bračnih/izvanbračnih drugova nije izrečena mjera obiteljsko-pravne zaštite<text:s/></text:p>
        </text:list-item>
      </text:list>
      <text:p text:style-name="P46"/>
      <text:p text:style-name="P47">Skupina III.</text:p>
      <text:p text:style-name="P48"/>
      <text:p text:style-name="P49"><text:span text:style-name="T50">Mladom obitelji</text:span><text:span text:style-name="T51"><text:s/>smatra se i jednoroditeljska obitelj koju čine dijete, odnosno djeca i jedan roditelj ili samohrani roditelj koji nije stariji od 45 godina u trenutku podnošenja prijave i ispunjava sljedeće uvjete:<text:s/></text:span></text:p>
      <text:list text:style-name="LFO1" text:continue-numbering="true">
        <text:list-item>
          <text:p text:style-name="P52">roditelj je državljanin Republike Hrvatske<text:s/></text:p>
        </text:list-item>
        <text:list-item>
          <text:p text:style-name="P53">roditelj je zaposlen na neodređeno vrijeme ili na određeno vrijeme u minimalnom trajanju od 6 mjeseci kod istog poslodavca prije podnošenja prijave te zaposleni za cijelo vrijeme korištenja potpore<text:s/></text:p>
        </text:list-item>
        <text:list-item>
          <text:p text:style-name="P54">roditelj nije korisnik istovjetnih potpora od strane jedinica lokalne ili područne <text:s text:c="7"/>(regionalne) samouprave, javnih i državnih tijela i slično<text:s/></text:p>
        </text:list-item>
        <text:list-item>
          <text:p text:style-name="P55">mjesečna primanja roditelja, po osnovi neto plaće, ne prelaze visinu prosječne plaće u RH<text:s/></text:p>
        </text:list-item>
        <text:list-item>
          <text:p text:style-name="P56">roditelj nema u vlasništvu/suvlasništvu stan, kuću ili drugu nekretninu<text:s/></text:p>
        </text:list-item>
        <text:list-item>
          <text:p text:style-name="P57">roditelju nije izrečena mjera obiteljsko-pravne zaštite</text:p>
        </text:list-item>
      </text:list>
      <text:p text:style-name="P58"><text:s text:c="10"/></text:p>
      <text:p text:style-name="P59"/>
      <text:p text:style-name="P60"><text:bookmark-start text:name="_Hlk141693443"/><text:span text:style-name="T61">I z j a v l j u j e m <text:s/>da sam, sukladno Zakonu o provedbi Opće uredbe o zaštiti podataka („Narodne novine“ broj 42/18), upoznat/upoznata kako se moji osobni podaci, kao osobe koja se prijavljuje na<text:s/></text:span><text:span text:style-name="T62">Javni poziv Grada Vinkovaca<text:s/></text:span><text:span text:style-name="T63">za podnošenje prijava za<text:s/></text:span><text:span text:style-name="T64">troškova stanovanja mladim obiteljima i mladima u 2023. godini</text:span><text:span text:style-name="T65">, Grad Vinkovci kao voditelj zbirke osobnih podataka, prikuplja, obrađuje, objavljuje i prosljeđuje trećoj strani isključivo u svrhu provedbe projekta te se u druge svrhe neće koristiti. <text:s text:c="2"/></text:span></text:p>
      <text:p text:style-name="P66"><text:span text:style-name="T67">Kao podnositelj/podnositeljica SUGLASAN/SUGLASNA sam da se javno objave moji osobni podatci u okviru provedbe<text:s/></text:span><text:span text:style-name="T68">Javnog poziva Grada Vinkovaca<text:s/></text:span><text:span text:style-name="T69">za podnošenje prijava za<text:s/></text:span><text:span text:style-name="T70">sufinanciranje troškova stanovanja mladim obiteljima i mladima u 2023. godini.</text:span></text:p>
      <text:p text:style-name="P71">Suglasnost dajem dragovoljno te sam upoznat/upoznata da ju mogu u svako doba povući.</text:p>
      <text:p text:style-name="P72"><text:bookmark-end text:name="_Hlk141693443"/></text:p>
      <text:p text:style-name="P73"/>
      <text:p text:style-name="P74"/>
      <text:p text:style-name="P75">U Vinkovcima, dana ______________________ 2023. godine</text:p>
      <text:p text:style-name="P76"/>
      <text:p text:style-name="P77"/>
      <text:p text:style-name="P78"/>
      <text:p text:style-name="P79"><text:tab/><text:tab/><text:tab/><text:tab/><text:tab/><text:tab/><text:tab/><text:s text:c="6"/>___________________________</text:p>
      <text:p text:style-name="P80"><text:tab/><text:tab/><text:tab/><text:tab/><text:tab/><text:tab/><text:tab/><text:s text:c="17"/>(potpis podnositelja)</text:p>
      <text:p text:style-name="P81"><text:s text:c="71"/><text:tab/><text:tab/><text:s text:c="18"/></text:p>
      <text:p text:style-name="P82"/>
      <text:p text:style-name="P83"/>
      <text:soft-page-break/>
      <text:p text:style-name="P84">Prilozi (zaokružiti):</text:p>
      <text:list text:style-name="LFO2" text:continue-numbering="true">
        <text:list-item>
          <text:p text:style-name="P85"><text:bookmark-start text:name="_Hlk140483606"/>Obostrana preslika osobne iskaznice podnositelja i bračnog/izvanbračnog druga (ukoliko je primjenjivo)</text:p>
        </text:list-item>
        <text:list-item>
          <text:p text:style-name="P86">Uvjerenje o prebivalištu podnositelja i bračnog/izvanbračnog druga (ne starije od 3 mjeseca, ukoliko je primjenjivo)</text:p>
        </text:list-item>
        <text:list-item>
          <text:p text:style-name="P87">Izvadak iz matice vjenčanih (ne stariji od 1 mjeseca, ukoliko je primjenjivo)</text:p>
        </text:list-item>
        <text:list-item>
          <text:p text:style-name="P88">Rodni listovi za djecu (ukoliko je primjenjivo)</text:p>
        </text:list-item>
        <text:list-item>
          <text:p text:style-name="P89">Izjava o članovima zajedničkog kućanstva – Obrazac B</text:p>
        </text:list-item>
        <text:list-item>
          <text:p text:style-name="P90">Izjava o izvanbračnog zajednici ovjerena kod javnog bilježnika (ukoliko je promjenjivo) – Obrazac C</text:p>
        </text:list-item>
        <text:list-item>
          <text:p text:style-name="P91">Izjava kojom podnositelj potvrđuje da nije u bračnoj, odnosno izvanbračnoj zajednici – Obrazac D</text:p>
        </text:list-item>
        <text:list-item>
          <text:p text:style-name="P92">Izjava kojom podnositelj i bračni/izvanbračni drug (ukoliko je primjenjivo) <text:s text:c="4"/>potvrđuju da nemaju u vlasništvu/suvlasništvu stan, kuću ili drugu nekretninu – Obrazac E</text:p>
        </text:list-item>
        <text:list-item>
          <text:p text:style-name="P93">Izjava kojom podnositelj i bračni/izvanbračni drug (ukoliko je primjenjivo) <text:s text:c="4"/>potvrđuju da im nije izrečena mjera obiteljsko-pravne zaštite – Obrazac F</text:p>
        </text:list-item>
        <text:list-item>
          <text:p text:style-name="P94">Izjava o nepostojanju dvostrukog financiranja odnosno da podnositelj i <text:s text:c="12"/>bračni/izvanbračni drug (ukoliko je primjenjivo) nisu korisnici istovjetnih <text:s text:c="7"/>potpora od strane jedinica lokalne ili područne (regionalne) samouprave, javnih i državnih tijela i slično – Obrazac G</text:p>
        </text:list-item>
        <text:list-item>
          <text:p text:style-name="P95">Izjava o nepostojanju srodničke veze – Obrazac H</text:p>
        </text:list-item>
        <text:list-item>
          <text:p text:style-name="P96">Dokaz o radnom iskustvu, odnosno elektronički zapis ili potvrdu o podacima evidentiranim u matičnoj evidenciji Hrvatskog zavoda za mirovinsko osiguranje iz kojih je razvidan poslodavac, trajanje staža osiguranja, stvarna i potrebna <text:s text:c="3"/>stručna sprema (neće se priznati dostava Potvrde o stažu i plaći, s obzirom da ista ne sadrži potrebe podatke) za podnositelja i bračnog/izvanbračnog druga (ukoliko je primjenjivo)</text:p>
        </text:list-item>
        <text:list-item>
          <text:p text:style-name="P97">Obračunska lista plaće podnositelja i bračnog/izvanbračnog druga (ukoliko je primjenjivo)</text:p>
        </text:list-item>
        <text:list-item>
          <text:p text:style-name="P98">Preslika Ugovora o najmu sa slobodno ugovorenom najamninom ovjerenog kod javnog bilježnika</text:p>
        </text:list-item>
        <text:list-item>
          <text:p text:style-name="P99">Potvrda Ministarstva financija odnosno Porezne uprave, Ispostave Vinkovci, Kralja Zvonimira 12, Vinkovci, o prijavi Ugovora o najmu navedenom tijelu</text:p>
        </text:list-item>
      </text:list>
      <text:p text:style-name="P100"><text:bookmark-end text:name="_Hlk140483606"/></text:p>
      <text:p text:style-name="P101"><text:span text:style-name="T102">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odnožje"><draw:frame draw:style-name="a0" draw:name="Slika 1" text:anchor-type="as-char" svg:x="0in" svg:y="0in" svg:width="6.3in" svg:height="0.914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23-07-06T13:20:00Z</meta:creation-date>
    <dc:date>2023-08-17T08:02:00Z</dc:date>
    <meta:print-date>2023-07-17T10:41:00Z</meta:print-date>
    <meta:template xlink:href="Normal" xlink:type="simple"/>
    <meta:editing-cycles>16</meta:editing-cycles>
    <meta:editing-duration>PT3240S</meta:editing-duration>
    <meta:document-statistic meta:page-count="3" meta:paragraph-count="12" meta:word-count="936" meta:character-count="6260" meta:row-count="44" meta:non-whitespace-character-count="5336"/>
  </office:meta>
</office:document-meta>
</file>